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35A t/m 241B in Apeldoorn, het aanpassen van het trappenhuis, lift en goederenlift voor de winkel (wijziging verleende vergunning D22/0301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0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D22/030904</meta:user-defined>
    <dc:language>nl</dc:language>
    <meta:user-defined meta:name="OVERHEIDop.locatietype/OVERHEIDop.gebiedsmarkering">Adres</meta:user-defined>
    <meta:user-defined meta:name="DC.title">Aanvraag omgevingsvergunning Asselsestraat 235A t/m 241B in Apeldoorn, het aanpassen van het trappenhuis, lift en goederenlift voor de winkel (wijziging verleende vergunning D22/030136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19</meta:user-defined>
    <meta:user-defined meta:name="OVERHEIDop.GmbID/DC.identifier">gmb-2022-569019</meta:user-defined>
    <meta:user-defined meta:name="OVERHEIDop.versieInformatie"/>
  </office:meta>
</office:document-meta>
</file>