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ster Rijkenstraat 21, 5504B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2 een aanvraag omgevingsvergunning ontvangen.</text:p>
            <text:p text:style-name="common-al">Het betreft een aanvraag op locatie Meester Rijkenstraat 21, 5504BG te Veldhoven met omschrijving het verbouwen van een woonhuis.</text:p>
            <text:p text:style-name="common-al">De zaak is geregistreerd onder nummer VHZ2022-0173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90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0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34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Ingediende aanvraag omgevingsvergunning Meester Rijkenstraat 21, 5504BG te Vel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015</meta:user-defined>
    <meta:user-defined meta:name="OVERHEIDop.GmbID/DC.identifier">gmb-2022-569015</meta:user-defined>
    <meta:user-defined meta:name="OVERHEIDop.versieInformatie"/>
  </office:meta>
</office:document-meta>
</file>