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Ootmarsumseweg 109: veranderen bedrijf; verplaatsen jongvee, bouwen machineberging, realiseren mestbak en niet meer houden van paarden en legki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otmarsumseweg 109 in Albergen</text:p>
            <text:p text:style-name="common-al">
            <text:span text:style-name="nadrukvet">Betreft:</text:span> het veranderen van een bedrijf; verplaatsen jongvee, bouwen machineberging, realiseren mestbak en niet meer houden van paarden en legkipp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90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896</meta:user-defined>
    <meta:user-defined meta:name="DCTERMS.abstract">het veranderen van een bedrijf; verplaatsen jongvee, bouwen machineberging, realiseren mestbak en niet meer houden van paarden en legkippen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Ootmarsumseweg 109: veranderen bedrijf; verplaatsen jongvee, bouwen machineberging, realiseren mestbak en niet meer houden van paarden en legkipp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014</meta:user-defined>
    <meta:user-defined meta:name="OVERHEIDop.GmbID/DC.identifier">gmb-2022-569014</meta:user-defined>
    <meta:user-defined meta:name="OVERHEIDop.versieInformatie"/>
  </office:meta>
</office:document-meta>
</file>