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aan Houtstraat 56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negen van de elf nieuw te realiseren appartementen aan de Houtstraat 56 in Echt, een hogere waarde vanwege wegverkeerslawaai hebben vastgesteld, als bedoeld in artikel 83 van de Wet geluidhinder. De appartementen worden gerealiseerd in het bestaande kantoorpand aan de Houtstraat 56 in Echt.</text:p>
            <text:p text:style-name="common-al">Het besluit inclusief de overige relevante stukken liggen vanaf vrijdag 23 december 2022 gedurende 6 weken ter inzage in het gemeentehuis van Echt-Susteren bij de receptie in de publiekshal, Nieuwe Markt 55 te Echt.</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 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loket.raadvanstate.nl/digitaal-loket/" xlink:type="simple"><text:span text:style-name="nadrukondlijn">https://loket.raadvanstate.nl/digitaal-loket/</text:span></text:a> .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2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90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n Wet geluidhinder aan Houtstraat 56 te Echt</meta:user-defined>
    <meta:user-defined meta:name="DCTERMS.W3CDTF/DCTERMS.available">2022-12-22</meta:user-defined>
    <meta:user-defined meta:name="DCTERMS.W3CDTF/OVERHEIDop.jaargang">2022</meta:user-defined>
    <meta:user-defined meta:name="OVERHEIDop.publicationIssue">569002</meta:user-defined>
    <meta:user-defined meta:name="OVERHEIDop.GmbID/DC.identifier">gmb-2022-569002</meta:user-defined>
    <meta:user-defined meta:name="OVERHEIDop.versieInformatie"/>
  </office:meta>
</office:document-meta>
</file>