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Legesverordening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d.d. 15 november 2022</text:p>
            <text:p text:style-name="al"/>
            <text:p text:style-name="al">b e s l u i t :</text:p>
            <text:p text:style-name="al"/>
            <text:p text:style-name="al">vast te stellen de: </text:p>
            <text:p text:style-name="al"/>
            <text:p text:style-name="al">
            <text:span text:style-name="nadrukvet">Legesverordening Drech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aanvraag tot het houden van een inzameling van geld of goed, als bedoeld in artikel 5.13 van de Algemene Plaatselijke Verordening door een plaatselijke sportvereniging of een plaatselijke vereniging;</text:p>
              </text:list-item>
              <text:list-item text:style-override="id1-3-2-2-4-3-2">
                <text:number>b.</text:number>
                <text:p text:style-name="al">diensten waarvan de kosten krachtens afdeling 6.4 van de Wet op de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onderdeel 4.3 (papieren verstrekking uit gemeentelijke basisadministratie persoonsgegevens);</text:p>
                  </text:list-item>
                  <text:list-item text:style-override="id1-3-2-2-10-3-2-3-4">
                    <text:number>4.</text:number>
                    <text:p text:style-name="al">hoofdstuk 9, onderdeel 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laatstelijk gewijzigd bij raadsbesluit van 20 december 2021 wordt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Drechterland 2023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Het in onderdeel 1.1.2 van titel 2 van de tarieventabel genoemde normblad NEN wordt bekendgemaak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echterland 2023.</text:p>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J.N.M. Commandeur </text:span></text:p>
          </text:section>
          <text:section text:name="ondertekening_id1-3-2-3-4">
            <text:p><text:span text:style-name="functie"/></text:p>
            <text:p><text:span text:style-name="functie">de voorzitter, </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Tarieventabel<text:span text:style-name="nadrukvet">, behorende bij legesverordening 2023</text:span></text:p>
          <text:p text:style-name="al"/>
          <text:p text:style-name="al">
          <text:span text:style-name="nadrukvet">Inhoudsopgave</text:span>
        </text:p>
          <text:p text:style-name="al"/>
          <text:p text:style-name="al">Titel 1 Algemene Dienstverlening</text:p>
          <text:list text:style-name="id1-3-2-4-6">
            <text:list-item text:style-override="id1-3-2-4-6-1">
              <text:number/>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 (n.v.t.)</text:p>
              <text:p text:style-name="al">Hoofdstuk 6 Verstrekkingen op grond van de Algemene verordening gegevensbescherming (n.v.t.)</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 (n.v.t.)</text:p>
              <text:p text:style-name="al">Hoofdstuk 14 Marktstandplaatsen (n.v.t.)</text:p>
              <text:p text:style-name="al">Hoofdstuk 15 Winkeltijdenwet</text:p>
              <text:p text:style-name="al">Hoofdstuk 16 Kansspelen</text:p>
              <text:p text:style-name="al">Hoofdstuk 17 Kinderopvang</text:p>
              <text:p text:style-name="al">Hoofdstuk 18 Kabels en leidingen AVOI</text:p>
              <text:p text:style-name="al">Hoofdstuk 19 Verkeer en vervoer </text:p>
              <text:p text:style-name="al">Hoofdstuk 20 Urgentieverklaring </text:p>
              <text:p text:style-name="al">Hoofdstuk 21 Diversen</text:p>
            </text:list-item>
          </text:list>
          <text:p text:style-name="al">Titel 2 Dienstverlening vallend onder fysieke leefomgeving/omgevingsvergunning</text:p>
          <text:list text:style-name="id1-3-2-4-8">
            <text:list-item text:style-override="id1-3-2-4-8-1">
              <text:number/>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iet in behandeling nemen van een aanvraag</text:p>
              <text:p text:style-name="al">Hoofdstuk 10 In deze titel niet benoemde beschikkingen</text:p>
            </text:list-item>
          </text:list>
          <text:p text:style-name="al">Titel 3 Dienstverlening vallend onder Europese dienstenrichtlijn</text:p>
          <text:list text:style-name="id1-3-2-4-10">
            <text:list-item text:style-override="id1-3-2-4-10-1">
              <text:number/>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list-item>
          </text:list>
          <text:p text:style-name="al">
          <text:span text:style-name="nadrukvet">Titel 1 Algemene Dienstverlen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Drechterland,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8,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49,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96,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huwelijk (kosteloos) zonder toespraak op maandag om 9:30 uur en 10:00 uur, zonder genodigden met max. 6 personen (incl. het paar) aanwezi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8,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ltrekken van een huwelijk op een andere plaats, om reden van gezondheid, dan genoemd in 1.1 en 1.2 op alle tijdstippen met uitzondering van zaterdag, zondag en de algemeen erkende feestdagen bedraagt het tarief</text:p>
                </table:table-cell>
                <table:table-cell table:style-name="cell_frame_all" table:number-rows-spanned="1" table:number-columns-spanned="1">
                  <text:p text:style-name="table_al">€ 135,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oltrekken van een huwelijk op een huwelijkslocatie van eigen keuze (vrije locatie) voor één dag, op maandag tot en met vrijdag tussen 9:00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49,0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96,8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oltrekken van een huwelijk op een huwelijkslocatie anders dan de tijden in 1.1, 1.2 en 1.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57,9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05,7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2,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 of partnerschapsboekje</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voor het bemiddelen bij het kalligraferen van een trouw- of partnerschapsboekje</text:p>
                </table:table-cell>
                <table:table-cell table:style-name="cell_frame_all" table:number-rows-spanned="1" table:number-columns-spanned="1">
                  <text:p text:style-name="table_al">€ 31,3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gekalligrafeerd bijschrijven van kinderen in een trouw- of partnerschapsboekje per kind</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tarieven, genoemd onder 1.1 tot en met 1.6 zijn van overeenkomstige toepassing op het geregistreerde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versnelde uitreiking van een in de onderdelen 2.1 tot en met 2.5.3 genoemd document, zijnde een toeslag op de in die onderdelen genoemde bedrage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zorgen van een in de onderdelen 2.1 tot en met 2.5.3 genoemd document, zijnde een toeslag op de in de onderdelen 2.1 tot en met 2.6 genoemde bedrag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bedraagt het tarief per document</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bedraagt het tarief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el 4.2,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afschrift van de Perspectievennota</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de Najaarsnota</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gemeentelijke bouwverordening, inclusief de daarbij behorende toelichtin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exemplaar van een andere dan de onder 7.2.1 en 7.2.2 genoemde verordeninge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een andere dan de onder 7.4.1 t/m 7.4.3 genoemde verordening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of het verstrekken van gegeven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8.1.1.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8.1.1.8</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t in onderdeel 8.2.2, structuurplan of stadsvernieuwingsplan, per lichtdruk</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of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of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om informatie uit het Kadastraal register van Kadaster On-Line: de door het kadaster in rekening gebrachte legeskosten voor het verstrekken van informatie uit en over de niet gemeentelijke beperkingen een toeslag van </text:p>
                  <text:p text:style-name="table_al">€ 16,10 per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voor het in behandeling nemen van een verzoek om toelichting op het ter inzage verleend dossier per kwartie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voor makelaars en instellingen voor het in behandeling nemen van een aanvraag tot het verstrekken van inlichtingen omtrent de waardebepalende factoren die ten behoeve van een taxatie- en/ of verkoopopdracht noodzakelijk zij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tarief voor het in behandeling nemen van een aanvraag om levering van volledige bodemrapportages bedraagt ongeacht het aantal per locatie</text:p>
                </table:table-cell>
                <table:table-cell table:style-name="cell_frame_all" table:number-rows-spanned="1" table:number-columns-spanned="1">
                  <text:p text:style-name="table_al">€ 127,9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reksel uit een in het gemeentearchief berustend stuk</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12,7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indien de aanvraag leidt tot een weigerin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oofdstuk 14 Marktstandplaatsen (zie de Verordening marktgeld Drechterl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 </text:p>
                </table:table-cell>
                <table:table-cell table:style-name="cell_frame_all" table:number-rows-spanned="1" table:number-columns-spanned="1">
                  <text:p text:style-name="table_al">€ 762,0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 </text:p>
                </table:table-cell>
                <table:table-cell table:style-name="cell_frame_all" table:number-rows-spanned="1" table:number-columns-spanned="1">
                  <text:p text:style-name="table_al">€ 312,35</text:p>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52,8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08,8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0,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67,75</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verkrijgen van een gehandicaptenparkeerplaats</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3">
                  <text:p text:style-name="table_al">
                    <text:span text:style-name="nadrukvet">Hoofdstuk 20 Urgentieverklar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 urgentieverklaring</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De heffing wordt terugbetaald indien de aanvraag is gehonor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tot het verkrijgen van een door burgemeester en wethouders verleende ontheffing, als bedoeld in artikel 4:6 en 4:6b van de Algemene Plaatselijke Verordening voor het in werking hebben van een geluidsapparaat of bij een knalapparaat of indien daarbij een geluidsmeting noodzakelijk is</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anderszins</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Per pagina (enkelzijdig)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Per pagina (enkelzijdig) op papier van A4-formaat (kle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1.2.2.3</text:p>
                </table:table-cell>
                <table:table-cell table:style-name="cell_frame_all" table:number-rows-spanned="1" table:number-columns-spanned="1">
                  <text:p text:style-name="table_al">Per pagina (enkelzijdig) op papier van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1.2.2.4</text:p>
                </table:table-cell>
                <table:table-cell table:style-name="cell_frame_all" table:number-rows-spanned="1" table:number-columns-spanned="1">
                  <text:p text:style-name="table_al">Per pagina (enkelzijdig) op papier van A3-formaat (kle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1.2.2.5</text:p>
                </table:table-cell>
                <table:table-cell table:style-name="cell_frame_all" table:number-rows-spanned="1" table:number-columns-spanned="1">
                  <text:p text:style-name="table_al">Per pagina (enkelzijdig) op papier van A2-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1.2.2.6</text:p>
                </table:table-cell>
                <table:table-cell table:style-name="cell_frame_all" table:number-rows-spanned="1" table:number-columns-spanned="1">
                  <text:p text:style-name="table_al">Per pagina (enkelzijdig) op papier van A1-formaat</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21.2.2.7</text:p>
                </table:table-cell>
                <table:table-cell table:style-name="cell_frame_all" table:number-rows-spanned="1" table:number-columns-spanned="1">
                  <text:p text:style-name="table_al">Per pagina (enkelzijdig) op papier van A0-formaa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21.2.2.8</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Kaarten, tekeningen en lichtdrukken, al dan niet behorend bij de in de onderdelen 20.2.1 en 20.2.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20</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1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13,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7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51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able:table-cell table:style-name="cell_frame_all" table:number-rows-spanned="1" table:number-columns-spanned="1">
                  <text:p text:style-name="table_al">2,280%</text:p>
                  <text:p text:style-name="table_al">van de bouwsom</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bouwkosten van € 70.000 tot € 250.000</text:p>
                </table:table-cell>
                <table:table-cell table:style-name="cell_frame_all" table:number-rows-spanned="1" table:number-columns-spanned="1"/>
                <table:table-cell table:style-name="cell_frame_all" table:number-rows-spanned="1" table:number-columns-spanned="1">
                  <text:p text:style-name="table_al">2,130%</text:p>
                  <text:p text:style-name="table_al">van de bouwsom</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bouwkosten van € 250.000 tot € 1.000.000</text:p>
                </table:table-cell>
                <table:table-cell table:style-name="cell_frame_all" table:number-rows-spanned="1" table:number-columns-spanned="1"/>
                <table:table-cell table:style-name="cell_frame_all" table:number-rows-spanned="1" table:number-columns-spanned="1">
                  <text:p text:style-name="table_al">1,920%</text:p>
                  <text:p text:style-name="table_al">van de bouwsom</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bouwkosten van € 1.000.000 en meer</text:p>
                </table:table-cell>
                <table:table-cell table:style-name="cell_frame_all" table:number-rows-spanned="1" table:number-columns-spanned="1"/>
                <table:table-cell table:style-name="cell_frame_all" table:number-rows-spanned="1" table:number-columns-spanned="1">
                  <text:p text:style-name="table_al">1,770%</text:p>
                  <text:p text:style-name="table_al">van de bouwsom.</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5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oor het in behandeling nemen van de aanvraag bij een totaal aan kosten van werken of werkzaamhe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minder dan € 46.500,--</text:p>
                </table:table-cell>
                <table:table-cell table:style-name="cell_frame_all" table:number-rows-spanned="1" table:number-columns-spanned="1">
                  <text:p text:style-name="table_al">€ 32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46.500,-- of meer, doch minder dan € 97.000,--</text:p>
                </table:table-cell>
                <table:table-cell table:style-name="cell_frame_all" table:number-rows-spanned="1" table:number-columns-spanned="1">
                  <text:p text:style-name="table_al">€ 55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97.000,-- of meer, doch minder dan € 193.000,--</text:p>
                </table:table-cell>
                <table:table-cell table:style-name="cell_frame_all" table:number-rows-spanned="1" table:number-columns-spanned="1">
                  <text:p text:style-name="table_al">€ 86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93.000,-- of meer, doch minder dan € 390.000</text:p>
                </table:table-cell>
                <table:table-cell table:style-name="cell_frame_all" table:number-rows-spanned="1" table:number-columns-spanned="1">
                  <text:p text:style-name="table_al">€ 1.16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390.000,-- of meer, doch minder dan € 782.000</text:p>
                </table:table-cell>
                <table:table-cell table:style-name="cell_frame_all" table:number-rows-spanned="1" table:number-columns-spanned="1">
                  <text:p text:style-name="table_al">€ 1.50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782.000 of meer, doch minder dan € 1.175.000,--</text:p>
                </table:table-cell>
                <table:table-cell table:style-name="cell_frame_all" table:number-rows-spanned="1" table:number-columns-spanned="1">
                  <text:p text:style-name="table_al">€ 2.05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1.175.000,-- of meer</text:p>
                </table:table-cell>
                <table:table-cell table:style-name="cell_frame_all" table:number-rows-spanned="1" table:number-columns-spanned="1">
                  <text:p text:style-name="table_al">€ 2.59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of aanlegactiviteit, Indien de aanvraag om een omgevingsvergunning betrekking heeft op een activiteit als bedoeld in artikel 2.1, eerste lid, onder c, van de Wabo, en tevens sprake is van een bouwactiviteit of aanlegactiviteit als bedoeld in artikel 2.1, eerste lid, onder a en b van de Wabo, bedraagt het tarief, onverminderd het bepaalde in onderdeel 3.1 en 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30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6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30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30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6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indien artikel 3.1, eerste lid, van de Wet ruimtelijke ordening wordt toegepast (bestemmingsplan)</text:p>
                </table:table-cell>
                <table:table-cell table:style-name="cell_frame_all" table:number-rows-spanned="1" table:number-columns-spanned="1">
                  <text:p text:style-name="table_al">€ 3.30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indien de aanvraag leidt tot een wei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 bij een reguliere procedure</text:p>
                </table:table-cell>
                <table:table-cell table:style-name="cell_frame_all" table:number-rows-spanned="1" table:number-columns-spanned="1">
                  <text:p text:style-name="table_al">€ 12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 bij een uitgebreide procedure</text:p>
                </table:table-cell>
                <table:table-cell table:style-name="cell_frame_all" table:number-rows-spanned="1" table:number-columns-spanned="1">
                  <text:p text:style-name="table_al">€ 25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bouwwerken tot 50 m2</text:p>
                </table:table-cell>
                <table:table-cell table:style-name="cell_frame_all" table:number-rows-spanned="1" table:number-columns-spanned="1">
                  <text:p text:style-name="table_al">€ 64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ouwwerken van 50 tot 250 m2</text:p>
                </table:table-cell>
                <table:table-cell table:style-name="cell_frame_all" table:number-rows-spanned="1" table:number-columns-spanned="1">
                  <text:p text:style-name="table_al">€ 67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bouwwerken van 250 tot 500 m2</text:p>
                </table:table-cell>
                <table:table-cell table:style-name="cell_frame_all" table:number-rows-spanned="1" table:number-columns-spanned="1">
                  <text:p text:style-name="table_al">€ 70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bouwwerken van 500 tot 1000 m2</text:p>
                </table:table-cell>
                <table:table-cell table:style-name="cell_frame_all" table:number-rows-spanned="1" table:number-columns-spanned="1">
                  <text:p text:style-name="table_al">€ 72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bouwwerken van 1000 tot 2000 m2</text:p>
                </table:table-cell>
                <table:table-cell table:style-name="cell_frame_all" table:number-rows-spanned="1" table:number-columns-spanned="1">
                  <text:p text:style-name="table_al">€ 75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bouwwerken van 2000 tot 5000 m2</text:p>
                </table:table-cell>
                <table:table-cell table:style-name="cell_frame_all" table:number-rows-spanned="1" table:number-columns-spanned="1">
                  <text:p text:style-name="table_al">€ 86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bouwwerken van 5000 m2 en hoger</text:p>
                </table:table-cell>
                <table:table-cell table:style-name="cell_frame_all" table:number-rows-spanned="1" table:number-columns-spanned="1">
                  <text:p text:style-name="table_al">€ 91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1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Drechterland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7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monumentenadvies is uitgebracht door de erfgoedcommissie bedraagt het tarief op basis van werkelijk bestede tijd per uur</text:p>
                </table:table-cell>
                <table:table-cell table:style-name="cell_frame_all" table:number-rows-spanned="1" table:number-columns-spanned="1">
                  <text:p text:style-name="table_al">€ 45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bouwwerken met een inhoud tot 100 m3</text:p>
                </table:table-cell>
                <table:table-cell table:style-name="cell_frame_all" table:number-rows-spanned="1" table:number-columns-spanned="1">
                  <text:p text:style-name="table_al">€ 12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bouwwerken met een inhoud tussen de 100 en 350 m3</text:p>
                </table:table-cell>
                <table:table-cell table:style-name="cell_frame_all" table:number-rows-spanned="1" table:number-columns-spanned="1">
                  <text:p text:style-name="table_al">€ 20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bouwwerken met een inhoud tussen de 350 en 600 m3</text:p>
                </table:table-cell>
                <table:table-cell table:style-name="cell_frame_all" table:number-rows-spanned="1" table:number-columns-spanned="1">
                  <text:p text:style-name="table_al">€ 36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bouwwerken boven de 600 m3</text:p>
                </table:table-cell>
                <table:table-cell table:style-name="cell_frame_all" table:number-rows-spanned="1" table:number-columns-spanned="1">
                  <text:p text:style-name="table_al">€ 45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text:p>
                </table:table-cell>
                <table:table-cell table:style-name="cell_frame_all" table:number-rows-spanned="1" table:number-columns-spanned="1">
                  <text:p text:style-name="table_al">€ 10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2 van de Algemene plaatselijke verordening Drechterland 2016 een vergunning of ontheffing is vereist, als bedoeld in artikel 2.2, aanhef en eerste lid, onder d, van de Wabo, bedraagt het tarief: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of artikel 2.12 van de Algemene plaatselijke verordening 2016 een vergunning of ontheffing is vereist, als bedoeld in artikel 2.2, eerste lid, aanhef en onder e, van de Wabo, bedraagt het tarief per meter:</text:p>
                </table:table-cell>
                <table:table-cell table:style-name="cell_frame_all" table:number-rows-spanned="1" table:number-columns-spanned="1">
                  <text:p text:style-name="table_al">€ 26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gemeente Drechterland, waarvoor op grond van een bepaling in een provincial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nihi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3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t in artikel 19d, eerste lid, van de Natuurbeschermingswet 1998, bedraagt het tarief:</text:p>
                </table:table-cell>
                <table:table-cell table:style-name="cell_frame_all" table:number-rows-spanned="1" table:number-columns-spanned="1">
                  <text:p text:style-name="table_al">€ 3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3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28,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schriftelijke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eruggaaf als gevolg van intrekking van een schriftelijke aanvraag om vooroverleg of beoordelingen van een conceptaanvraag als bedoeld in hoofdstuk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ls een aanvrager zijn conceptaanvraag om een omgevingsvergunning, als bedoeld in de onderdelen 2.1 en 2.2,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indien de conceptaanvraag schriftelijk wordt ingetrokken binnen een termijn van 3 weken na verzending van de ontvangsbevestig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1.1</text:p>
                </table:table-cell>
                <table:table-cell table:style-name="cell_frame_all" table:number-rows-spanned="1" table:number-columns-spanned="1">
                  <text:p text:style-name="table_al">indien de aanvraag schriftelijk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1.2.1.2</text:p>
                </table:table-cell>
                <table:table-cell table:style-name="cell_frame_all" table:number-rows-spanned="1" table:number-columns-spanned="1">
                  <text:p text:style-name="table_al">indien de aanvraag schriftelijk wordt ingetrokken na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schriftelijke aanvraag van de vergunninghouder, bestaat aanspraak op teruggaaf van een deel van de leges, mits deze aanvraag is ingediend binnen 24 maanden na verlening van de vergunning en van de vergunning geen gebruik is gemaakt. De teruggaaf bedraagt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of activiteiten in relatie tot brandveiligheid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in het project, dan wel een wijziging van de tenaamstelling:</text:p>
                </table:table-cell>
                <table:table-cell table:style-name="cell_frame_all" table:number-rows-spanned="1" table:number-columns-spanned="1">
                  <text:p text:style-name="table_al">€ 43,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07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38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dien een aanvraag betrekking heeft op een plan, waarvoor een hogere waarde kan worden verleend op grond van de Wet geluidhinder, wordt onverminderd het bepaalde in onderdeel 3.1.1.bereken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publicatie plaatsvindt, een bedrag van</text:p>
                </table:table-cell>
                <table:table-cell table:style-name="cell_frame_all" table:number-rows-spanned="1" table:number-columns-spanned="1">
                  <text:p text:style-name="table_al">€ 9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dien een openbare zitting moet worden gehouden en of een besluit bij het provinciaal bestuur moet worden aangevraagd, een bedrag van</text:p>
                </table:table-cell>
                <table:table-cell table:style-name="cell_frame_all" table:number-rows-spanned="1" table:number-columns-spanned="1">
                  <text:p text:style-name="table_al">€ 348,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Niet in behandeling nemen van een aanvraa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89,35</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194,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tarief bedraagt voor het in behandeling nemen van een aanvraag tot het tot het wijzigen van het aanhangsel als bedoeld in artikel 30a, tweede lid, van de Alcoholwet</text:p>
                </table:table-cell>
                <table:table-cell table:style-name="cell_frame_all" table:number-rows-spanned="1" table:number-columns-spanned="1">
                  <text:p text:style-name="table_al">€ 48,7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door de burgemeester verleende exploitatievergunning als bedoeld in artikel 2.28 eerste lid van de Algemene Plaatselijke Verordening voor het exploiteren van een horeca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vergunning waarbij geen afwijkende sluitingstijden op grond van artikel 2.29 van de Algemene Plaatselijke Verordening worden vastgesteld</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gunning waarbij wel afwijkende sluitingstijden op grond van artikel 2.30 van de Algemene Plaatselijke Verordening worden vastgesteld</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evenement met verhoogde veiligheidsaandacht of risico-evenement (norm veiligheidsregio Noord-Holland-Noord)</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herdenkingsplechtigheid (indien vergunningsplichtig)</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norm Veiligheidsregio Noord-Holland-Noord) en (indien vergunningsplichtig)</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door burgemeester en wethouders verleende vergunning c.q. ontheffing, als bedoeld in artikel 5.32 van de Algemene Plaatselijke verordening voor het houden van een crosswedstrijd</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ot het verkrijgen van ontheffing van burgemeester en wethouders op basis van artikel 10 van de Wegenverkeerswet voor het houden van een wedstrijd met voertuigen op de weg</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51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14,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 hoofdstuk 11 van titel 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Brandbeveiligingsver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Drechterland 2010, ten behoeve van een inrichting (tijdelijke tent minder dan twee weken/ los met de wal verbonden drijvend hotel of discotheek) als bedoeld in artikel 2, lid 1 van de brandveiligheidsverordening Drechterland 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 100 personen:</text:p>
                </table:table-cell>
                <table:table-cell table:style-name="cell_frame_all" table:number-rows-spanned="1" table:number-columns-spanned="1">
                  <text:p text:style-name="table_al">€ 99,9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101-150 personen:</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151- 200 personen</text:p>
                </table:table-cell>
                <table:table-cell table:style-name="cell_frame_all" table:number-rows-spanned="1" table:number-columns-spanned="1">
                  <text:p text:style-name="table_al">€ 139,6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201- 250 personen</text:p>
                </table:table-cell>
                <table:table-cell table:style-name="cell_frame_all" table:number-rows-spanned="1" table:number-columns-spanned="1">
                  <text:p text:style-name="table_al">€ 158,9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251- 300 personen</text:p>
                </table:table-cell>
                <table:table-cell table:style-name="cell_frame_all" table:number-rows-spanned="1" table:number-columns-spanned="1">
                  <text:p text:style-name="table_al">€ 178,05</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301 en meer personen</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voor het wijzigen van een bestaande vergunning bedraagt</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voor het afgeven van een jaarlijkse toestemming c.q. vergunning voor de verkoop van vuurwerk op grond van artikel 2.72 van de Algemene Plaatselijke Verordenin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ot het verkrijgen van een vergunning voor het innemen van een standplaats als bedoeld in artikel 5.18 van de Algemene Plaatselijke Verordening op af aan de openbare weg of openbare grond met de bedoeling, goederen of waar te verkopen of te verhur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57,55</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n jaar</text:p>
                </table:table-cell>
                <table:table-cell table:style-name="cell_frame_all" table:number-rows-spanned="1" table:number-columns-spanned="1">
                  <text:p text:style-name="table_al">€ 292,9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tot het verkrijgen van een ventvergunning als bedoeld in artikel 5.15 van de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zes maand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15,7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tot het verkrijgen van een door de burgemeester verleende vergunning c.q. ontheffing, als bedoeld in artikel 2.9 van de Algemene Plaatselijke Verordening voor het op de openbare weg optreden als straatartiest,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61,4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53,5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89,35</text:p>
                </table:table-cell>
              </table:table-row>
            </table:table>
            <text:p text:style-name="table_bottom"/>
          </text:section>
          <text:p text:style-name="al"/>
          <text:p text:style-name="al">Besloten in de openbare vergadering van 19 december 2022,</text:p>
          <text:p text:style-name="al"/>
          <text:p text:style-name="al">de griffier, </text:p>
          <text:p text:style-name="al">J.N.M. Commandeur </text:p>
          <text:p text:style-name="al"/>
          <text:p text:style-name="al">de voorzitter,</text:p>
          <text:p text:style-name="al">M. Pij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89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05549</meta:user-defined>
    <meta:user-defined meta:name="DCTERMS.alternative">Legesverordening Drechterland 2023</meta:user-defined>
    <dc:language>nl</dc:language>
    <meta:user-defined meta:name="OVERHEIDop.locatietype/OVERHEIDop.gebiedsmarkering">Gemeente</meta:user-defined>
    <meta:user-defined meta:name="DC.title">Legesverordening Drechterland 2023</meta:user-defined>
    <meta:user-defined meta:name="DCTERMS.W3CDTF/DCTERMS.available">2022-12-22</meta:user-defined>
    <meta:user-defined meta:name="DCTERMS.W3CDTF/OVERHEIDop.jaargang">2022</meta:user-defined>
    <meta:user-defined meta:name="OVERHEIDop.publicationIssue">568980</meta:user-defined>
    <meta:user-defined meta:name="OVERHEIDop.betreftRegeling">CVDR687778_1</meta:user-defined>
    <meta:user-defined meta:name="xs:date/OVERHEIDop.startdatum">2022-12-23</meta:user-defined>
    <meta:user-defined meta:name="OVERHEIDop.GmbID/DC.identifier">gmb-2022-568980</meta:user-defined>
    <meta:user-defined meta:name="OVERHEIDop.versieInformatie"/>
  </office:meta>
</office:document-meta>
</file>