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Brabantstraat 3, 5408 PS  Vol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74205-2022 te verlengen voor een periode van maximaal 6 weken.</text:p>
            <text:p text:style-name="common-al">Het verlengingsbesluit is verzonden op 20-12-2022.</text:p>
            <text:p text:style-name="common-al">De zaak betreft: bouwen van een woning en aanleggen van een 2e uitrit.</text:p>
            <text:p text:style-name="common-al">Adres: Brabantstraat 3, 5408 PS  Volkel.</text:p>
            <text:p text:style-name="common-al">Soort aanvraag: Bouwen, Uitwe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6897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97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97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1ESUITE742052022</meta:user-defined>
    <meta:user-defined meta:name="DCTERMS.abstract">bouwen van een woning en aanleggen van een 2e uitrit</meta:user-defined>
    <dc:language>nl</dc:language>
    <meta:user-defined meta:name="OVERHEIDop.locatietype/OVERHEIDop.gebiedsmarkering">Punt</meta:user-defined>
    <meta:user-defined meta:name="DC.title">Verlenging afhandelingstermijn verzoek om omgevingsvergunning Brabantstraat 3, 5408 PS  Volkel.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979</meta:user-defined>
    <meta:user-defined meta:name="OVERHEIDop.GmbID/DC.identifier">gmb-2022-568979</meta:user-defined>
    <meta:user-defined meta:name="OVERHEIDop.versieInformatie"/>
  </office:meta>
</office:document-meta>
</file>