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zepaterslaan 7A, 2022-09046, het kappen van een vleugelnoot op het zij/achtererf i.v.m. schade aan fundering en opstallen, ingekomen op 9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9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azepaterslaan 7A, 2022-09046, het kappen van een vleugelnoot op het zij/achtererf i.v.m. schade aan fundering en opstallen, ingekomen op 9 december 2022</meta:user-defined>
    <meta:user-defined meta:name="DCTERMS.W3CDTF/DCTERMS.available">2022-12-22</meta:user-defined>
    <meta:user-defined meta:name="DCTERMS.W3CDTF/OVERHEIDop.jaargang">2022</meta:user-defined>
    <meta:user-defined meta:name="OVERHEIDop.publicationIssue">568966</meta:user-defined>
    <meta:user-defined meta:name="OVERHEIDop.GmbID/DC.identifier">gmb-2022-568966</meta:user-defined>
    <meta:user-defined meta:name="OVERHEIDop.versieInformatie"/>
  </office:meta>
</office:document-meta>
</file>