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mbergerweg 19, 7468BL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2 een besluit genomen op de aanvraag Omgevingsvergunning voor het bouwen van een schuur op locatie Hambergerweg 19, 7468BL Enter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192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2 februari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6895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95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95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Hambergerweg 19, 7468BL Enter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954</meta:user-defined>
    <meta:user-defined meta:name="OVERHEIDop.GmbID/DC.identifier">gmb-2022-568954</meta:user-defined>
    <meta:user-defined meta:name="OVERHEIDop.versieInformatie"/>
  </office:meta>
</office:document-meta>
</file>