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Marktgeldverorden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RVB22-0056;</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MARKTGELD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weekmarkt:</text:span> de door het college ingestelde warenmarkt die plaatsvindt op de vastgestelde dag / tijd / plaats;</text:p>
            <text:p text:style-name="al">b. <text:span text:style-name="nadrukvet">standplaats:</text:span> een aan de belastingplichtige ter beschikking gestelde plaats op de markt;</text:p>
            <text:p text:style-name="al">c. <text:span text:style-name="nadrukvet">vaste standplaats:</text:span> een standplaats op de weekmarkt die met een vaste standplaatsvergunning ter beschikking wordt gesteld aan de vergunninghouder;</text:p>
            <text:p text:style-name="al">d. <text:span text:style-name="nadrukvet">seizoenplaats:</text:span> een standplaats op de weekmarkt waarop tijdens een gedeelte van het jaar seizoengebonden producten worden verkocht;</text:p>
            <text:p text:style-name="al">e. <text:span text:style-name="nadrukvet">dagplaats</text:span><text:span text:style-name="nadrukvet">:</text:span> een standplaats op de weekmarkt, niet zijnde een vaste standplaats die voor de duur van een marktdag ter beschikking wordt gesteld aan een natuurlijke persoon;</text:p>
            <text:p text:style-name="al">f. <text:span text:style-name="nadrukvet">vergunninghouder:</text:span> de natuurlijke persoon aan wie door of namens het college vergunning is verleend voor het innemen van een vaste standplaats;</text:p>
            <text:p text:style-name="al">g. <text:span text:style-name="nadrukvet">lengte van de standplaats:</text:span> het aantal strekkende meters, gemeten langs de voorzijde van de kraam of verkoopwagen waarvan als regel wordt verkocht;</text:p>
            <text:p text:style-name="al">h. <text:span text:style-name="nadrukvet">Kwartaal:</text:span> kalenderkwartaal.</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aanduiding ‘marktgeld’ wordt een recht geheven voor het innemen van een standplaats op de weekmark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marktgeld wordt geheven van de vergunninghouder of van degene die op de weekmarkt een dag- of een seizoenplaats inneemt.</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
            <text:p text:style-name="al">1. Het marktgeld bedraagt:</text:p>
            <text:p text:style-name="al">a. voor een vaste standplaats, per marktdag, per m¹ € 2,46 (minimaal 4m);</text:p>
            <text:p text:style-name="al">b. voor een seizoenplaats, per marktdag, per m¹ € 2,46 (minimaal 4m);</text:p>
            <text:p text:style-name="al">c. voor een dagplaats, per marktdag, € 18,68.</text:p>
            <text:p text:style-name="al"/>
            <text:p text:style-name="al">2. Voor de berekening van het marktgeld wordt een deel van een m¹ voor een geheel gerekend.</text:p>
            <text:p text:style-name="al"/>
          </text:section>
          <text:section text:name="artikel_id1-3-2-2-6" text:style-name="artikel">
            <text:p text:style-name="artikel_kop_titel"><text:span text:style-name="artikel_kop_label">Artikel</text:span> <text:span text:style-name="artikel_kop_nr">5</text:span> Belastingtijdvak</text:p>
            <text:p text:style-name="al"/>
            <text:p text:style-name="al">Het belastingtijdvak is gelijk aan een kwartaal. Indien gedurende een kortere periode dan een kwartaal een standplaats als bedoeld in artikel 1 wordt toegewezen is het belastingtijdvak gelijk aan deze kortere periode van toewijzin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
            <text:p text:style-name="al">1. Marktgeld voor een vaste standplaats en een dag- en seizoenplaats is verschuldigd bij het begin van het belastingtijdvak of, zo dit later is, bij de aanvang van de belastingplicht.</text:p>
            <text:p text:style-name="al"/>
            <text:p text:style-name="al">2. 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p text:style-name="al"/>
            <text:p text:style-name="al">3. 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p text:style-name="al"/>
            <text:p text:style-name="al">4. Het marktgeld voor een dagplaats is verschuldigd bij de aanvang van het innemen van een standplaats.</text:p>
            <text:p text:style-name="al"/>
            <text:p text:style-name="al">5. 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Het marktgeld voor een vaste standplaats of een seizoenplaats wordt geheven door middel van een gedagtekende schriftelijke kennisgeving waarop het gevorderde bedrag is vermeld.</text:p>
            <text:p text:style-name="al"/>
            <text:p text:style-name="al">2. Het marktgeld voor een dagplaats wordt geheven door middel van een mondelinge dan wel een gedagtekende schriftelijke kennisgeving.</text:p>
            <text:p text:style-name="al"/>
            <text:p text:style-name="al">3. Het gevorderde bedrag wordt mondeling dan wel door toezending of uitreiking van de schriftelijke kennisgeving aan de belastingplichtige bekend gemaakt.</text:p>
            <text:p text:style-name="al"/>
          </text:section>
          <text:section text:name="artikel_id1-3-2-2-9" text:style-name="artikel">
            <text:p text:style-name="artikel_kop_titel"><text:span text:style-name="artikel_kop_label">Artikel</text:span> <text:span text:style-name="artikel_kop_nr">8</text:span> Termijn van betaling</text:p>
            <text:p text:style-name="al"/>
            <text:p text:style-name="al">1. Het marktgeld voor een vaste standplaats en voor een seizoenplaats moet worden betaald binnen 14 dagen na dagtekening van de kennisgeving.</text:p>
            <text:p text:style-name="al"/>
            <text:p text:style-name="al">2. Het marktgeld voor een dagplaats moet worden betaald ingeval de kennisgeving:</text:p>
            <text:p text:style-name="al">a. mondeling wordt gedaan: op de marktdag waarop de dagplaats wordt ingenomen;</text:p>
            <text:p text:style-name="al">b. schriftelijk wordt gedaan: op het moment van het uitreiken van de kennisgeving binnen 14 dagen na de dagtekening van de kennisgeving.</text:p>
            <text:p text:style-name="al"/>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Overgangsrecht </text:p>
            <text:p text:style-name="al"/>
            <text:p text:style-name="al">De ‘Marktgeldverordening Bergen op Zoom 2022’, vastgesteld bij besluit van de raad van 16 december 2021 nr. RVB21-007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p text:style-name="al"/>
            <text:p text:style-name="al">1. Deze verordening treedt in werking met ingang van de eerste dag na die van de bekendmaking.</text:p>
            <text:p text:style-name="al"/>
            <text:p text:style-name="al">2. De datum van ingang van de heffing is 1 januari 2023.</text:p>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de ‘Marktgeldverordening Bergen op Zoom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p><text:span text:style-name="functie"/></text:p>
          </text:section>
          <text:section text:name="ondertekening_id1-3-2-3-4">
            <text:p><text:span text:style-name="functie"/></text:p>
            <text:p><text:span text:style-name="functie"/></text:p>
            <text:p><text:span text:style-name="functie">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89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VB22-0056</meta:user-defined>
    <meta:user-defined meta:name="DCTERMS.alternative">Marktgeldverordening Bergen op Zoom 2023</meta:user-defined>
    <dc:language>nl</dc:language>
    <meta:user-defined meta:name="OVERHEIDop.locatietype/OVERHEIDop.gebiedsmarkering">Gemeente</meta:user-defined>
    <meta:user-defined meta:name="DC.title">Verordening van de gemeenteraad van Bergen op Zoom inhoudende Marktgeldverordening Bergen op Zoom 2023</meta:user-defined>
    <meta:user-defined meta:name="DCTERMS.W3CDTF/DCTERMS.available">2022-12-30</meta:user-defined>
    <meta:user-defined meta:name="DCTERMS.W3CDTF/OVERHEIDop.jaargang">2022</meta:user-defined>
    <meta:user-defined meta:name="OVERHEIDop.publicationIssue">568953</meta:user-defined>
    <meta:user-defined meta:name="OVERHEIDop.betreftRegeling">CVDR687772_1</meta:user-defined>
    <meta:user-defined meta:name="xs:date/OVERHEIDop.startdatum">2022-12-31</meta:user-defined>
    <meta:user-defined meta:name="OVERHEIDop.GmbID/DC.identifier">gmb-2022-568953</meta:user-defined>
    <meta:user-defined meta:name="OVERHEIDop.versieInformatie"/>
  </office:meta>
</office:document-meta>
</file>