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poleonsbaan Noord Baarlo perceel C 5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december 2022 een aanvraag omgevingsvergunning ontvangen voor het realiseren van een inrit op locatie Napoleonsbaan Noord Baarlo perceel C 5902. De aanvraag is geregistreerd onder zaaknummer 18942683181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895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5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5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Napoleonsbaan Noord Baarlo perceel C 590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951</meta:user-defined>
    <meta:user-defined meta:name="OVERHEIDop.GmbID/DC.identifier">gmb-2022-568951</meta:user-defined>
    <meta:user-defined meta:name="OVERHEIDop.versieInformatie"/>
  </office:meta>
</office:document-meta>
</file>