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Verordening tot wijziging van de Verordening Meedoenregeling en Schoolfonds gemeente Epe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DE GEMEENTE EPE</text:span>
          </text:p>
            <text:p text:style-name="al"/>
            <text:p text:style-name="al"> Gelezen het voorstel van burgemeester en wethouders, zaaknr. 574741 d.d. 8 november 2022</text:p>
            <text:p text:style-name="al"/>
            <text:p text:style-name="al">
            <text:span text:style-name="nadrukvet">B E S L U I T:</text:span>
          </text:p>
            <text:p text:style-name="al">vast te stellen de Verordening Meedoenregeling en Schoolfonds gemeente Epe, 2<text:span text:style-name="sup">de</text:span> wijziging. </text:p>
            <text:p text:style-name="al"/>
            <text:p text:style-name="al">
            <text:span text:style-name="nadrukondlijn">Leeswijzer</text:span>: de onderstreepte tekstgedeeltes worden gewijzig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an de verordening Meedoenregeling en Schoolfonds gemeente Epe</text:span>
            </text:p>
            <text:p text:style-name="al"/>
            <text:p text:style-name="al">
            <text:span text:style-name="nadrukvet">Artikel 1 wordt als volgt gewijzigd: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: <text:span text:style-name="nadrukvet"><text:span text:style-name="nadrukcur">Begripsbepalingen</text:span></text:span></text:p>
                    <text:p text:style-name="table_al">1. Alle begrippen die in deze verordening worden gebruikt en die niet nader worden omschreven hebben dezelfde betekenis als in de Participatiewet, de Algemene wet bestuursrecht (Awb) en de Gemeentewet. </text:p>
                    <text:p text:style-name="table_al">2. In deze verordening wordt verstaan onder: </text:p>
                    <text:p text:style-name="table_al">a. Rechthebbende: de persoon van 18 jaar of ouder, waaronder de student, - die staat ingeschreven in de Basisregistratie Personen van de gemeente Epe; - voorafgaand aan de datum van een aanvraag een inkomen heeft tot <text:span text:style-name="nadrukondlijn">120%</text:span> van het wettelijk sociaal minimum zoals vastgelegd in de Participatiewet; </text:p>
                    <text:p text:style-name="table_al">b. schoolgaand kind: het kind die staat ingeschreven in de Basisregistratie Personen van de gemeente Epe en naar basis- of voorgezet onderwijs gaat; </text:p>
                    <text:p text:style-name="table_al">c. student: studerende van 18 jaar of ouder die alleenstaand ouder is; d. het college: het college van burgemeester en wethouders van de gemeente Epe; </text:p>
                    <text:p text:style-name="table_al">e. de raad: de gemeenteraad van de gemeente Epe; </text:p>
                    <text:p text:style-name="table_al">f. de wet: Gemeentewet; </text:p>
                    <text:p text:style-name="table_al">g. maatschappelijke participatie: het deelnemen aan activiteiten met een sportief, educatief, sociaal dan wel cultureel karakter door schoolgaande kinderen en volwassenen;</text:p>
                    <text:p text:style-name="table_al">h. laag inkomen: een inkomen tot <text:span text:style-name="nadrukondlijn">120%</text:span> van het wettelijk sociaal minimum.</text:p>
                  </table:table-cell>
                  <table:table-cell table:style-name="entry" table:number-rows-spanned="1" table:number-columns-spanned="1">
                    <text:p text:style-name="table_al">Artikel 1: <text:span text:style-name="nadrukvet"><text:span text:style-name="nadrukcur">Begripsbepalingen</text:span></text:span></text:p>
                    <text:p text:style-name="table_al">1. Alle begrippen die in deze verordening worden gebruikt en die niet nader worden omschreven hebben dezelfde betekenis als in de Participatiewet, de Algemene wet bestuursrecht (Awb) en de Gemeentewet. </text:p>
                    <text:p text:style-name="table_al">2. In deze verordening wordt verstaan onder: </text:p>
                    <text:p text:style-name="table_al">a. Rechthebbende: de persoon van 18 jaar of ouder, waaronder de student, - die staat ingeschreven in de Basisregistratie Personen van de gemeente Epe; - voorafgaand aan de datum van een aanvraag een inkomen heeft tot <text:span text:style-name="nadrukvet"><text:span text:style-name="nadrukondlijn">130%</text:span></text:span> van het wettelijk sociaal minimum zoals vastgelegd in de Participatiewet; </text:p>
                    <text:p text:style-name="table_al">b. schoolgaand kind: het kind die staat ingeschreven in de Basisregistratie Personen van de gemeente Epe en naar basis- of voorgezet onderwijs gaat; </text:p>
                    <text:p text:style-name="table_al">c. student: studerende van 18 jaar of ouder die alleenstaand ouder is; d. het college: het college van burgemeester en wethouders van de gemeente Epe; </text:p>
                    <text:p text:style-name="table_al">e. de raad: de gemeenteraad van de gemeente Epe; </text:p>
                    <text:p text:style-name="table_al">f. de wet: Gemeentewet; </text:p>
                    <text:p text:style-name="table_al">g. maatschappelijke participatie: het deelnemen aan activiteiten met een sportief, educatief, sociaal dan wel cultureel karakter door schoolgaande kinderen en volwassenen;</text:p>
                    <text:p text:style-name="table_al">h. laag inkomen: een inkomen tot <text:span text:style-name="nadrukvet"><text:span text:style-name="nadrukondlijn">130%</text:span></text:span> van het wettelijk sociaal minimum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>Deze wijziging van de verordening treedt in werking op 1 januari 2023.</text:p>
            <text:p text:style-name="al"/>
            <text:p text:style-name="al">Aldus vastgesteld in de openbare raadsvergadering van 15 december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voorzitter, dhr. dr. T.C.M. Horn, burgemeester</text:span></text:p>
            <text:p><text:span text:style-name="ondertekening_naam">
            <text:span text:style-name="achternaam"/>
          </text:span></text:p>
            <text:p><text:span text:style-name="functie">de griffier, mw. J. Katt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89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Sociale zekerheid | Organisatie en beleid</meta:user-defined>
    <meta:user-defined meta:name="DC.source">Artikel 149 Gemeentewet</meta:user-defined>
    <meta:user-defined meta:name="OVERHEIDop.referentienummer">zaaknr. 404140</meta:user-defined>
    <meta:user-defined meta:name="DCTERMS.alternative">Verordening meedoenregeling en schoolfonds gemeente Epe</meta:user-defined>
    <dc:language>nl</dc:language>
    <meta:user-defined meta:name="OVERHEIDop.locatietype/OVERHEIDop.gebiedsmarkering">Gemeente</meta:user-defined>
    <meta:user-defined meta:name="DC.title">Verordening meedoenregeling en schoolfonds gemeente Ep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45</meta:user-defined>
    <meta:user-defined meta:name="OVERHEIDop.betreftRegeling">CVDR432129_4</meta:user-defined>
    <meta:user-defined meta:name="xs:date/OVERHEIDop.startdatum">2023-01-01</meta:user-defined>
    <meta:user-defined meta:name="OVERHEIDop.GmbID/DC.identifier">gmb-2022-568945</meta:user-defined>
    <meta:user-defined meta:name="OVERHEIDop.versieInformatie"/>
  </office:meta>
</office:document-meta>
</file>