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eenkampseweg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november 2022 een sloopmelding ontvangen voor het verwijderen van asbesthoudende materialen en het slopen van gebouwen op de locatie Steenkampseweg 12 te Meijel. De melding is geregistreerd onder zaaknummer 1894267365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89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Steenkampseweg 12 te Meijel</meta:user-defined>
    <meta:user-defined meta:name="DCTERMS.W3CDTF/DCTERMS.available">2022-12-22</meta:user-defined>
    <meta:user-defined meta:name="DCTERMS.W3CDTF/OVERHEIDop.jaargang">2022</meta:user-defined>
    <meta:user-defined meta:name="OVERHEIDop.publicationIssue">568944</meta:user-defined>
    <meta:user-defined meta:name="OVERHEIDop.GmbID/DC.identifier">gmb-2022-568944</meta:user-defined>
    <meta:user-defined meta:name="OVERHEIDop.versieInformatie"/>
  </office:meta>
</office:document-meta>
</file>