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ouwplaats, Bootsmastraat 23, 2722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december 2022 een besluit verzonden op de aanvraag met zaaknummer 2022-093121 voor het realiseren van een bouwplaats op locatie Bootsmastraat 23, 2722C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89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otsmastraat 23, 2722CS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bouwplaats, Bootsmastraat 23, 2722CS Zoeter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38</meta:user-defined>
    <meta:user-defined meta:name="OVERHEIDop.GmbID/DC.identifier">gmb-2022-568938</meta:user-defined>
    <meta:user-defined meta:name="OVERHEIDop.versieInformatie"/>
  </office:meta>
</office:document-meta>
</file>