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139, Beemdstraat 2 5652AB Eindhoven, Lodewijkstraat 6 5652AC Eindhoven, Lodewijkstraat 4 565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139</text:p>
            <text:p text:style-name="common-al">Omschrijving: verbouwen / transformeren van een bedrijfspand Hurkse Bogen</text:p>
            <text:p text:style-name="common-al">Adres: Beemdstraat 2 5652AB Eindhoven, Lodewijkstraat 6 5652AC Eindhoven, Lodewijkstraat 4 5652AC Eindhoven</text:p>
            <text:p text:style-name="common-al">Soort aanvraag: Bouwen, 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93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39</meta:user-defined>
    <meta:user-defined meta:name="DCTERMS.abstract">verbouwen / transformeren van een bedrijfspand Hurkse Bogen</meta:user-defined>
    <dc:language>nl</dc:language>
    <meta:user-defined meta:name="OVERHEIDop.locatietype/OVERHEIDop.gebiedsmarkering">Punt</meta:user-defined>
    <meta:user-defined meta:name="DC.title">Verlenging termijn omgevingsvergunning: EHV-ZP2022-002139, Beemdstraat 2 5652AB Eindhoven, Lodewijkstraat 6 5652AC Eindhoven, Lodewijkstraat 4 5652AC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31</meta:user-defined>
    <meta:user-defined meta:name="OVERHEIDop.GmbID/DC.identifier">gmb-2022-568931</meta:user-defined>
    <meta:user-defined meta:name="OVERHEIDop.versieInformatie"/>
  </office:meta>
</office:document-meta>
</file>