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rnadottelaan achter nr. 2 - 98, 2022-08944, het kappen van 2 bomen i.v.m. slechte conditie, boomnummers 373382 en 127488, ingekomen op 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9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Bernadottelaan achter nr. 2 - 98, 2022-08944, het kappen van 2 bomen i.v.m. slechte conditie, boomnummers 373382 en 127488, ingekomen op 6 december 2022</meta:user-defined>
    <meta:user-defined meta:name="DCTERMS.W3CDTF/DCTERMS.available">2022-12-22</meta:user-defined>
    <meta:user-defined meta:name="DCTERMS.W3CDTF/OVERHEIDop.jaargang">2022</meta:user-defined>
    <meta:user-defined meta:name="OVERHEIDop.publicationIssue">568921</meta:user-defined>
    <meta:user-defined meta:name="OVERHEIDop.GmbID/DC.identifier">gmb-2022-568921</meta:user-defined>
    <meta:user-defined meta:name="OVERHEIDop.versieInformatie"/>
  </office:meta>
</office:document-meta>
</file>