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2 een aanvraag voor een omgevingsvergunning ontvangen. Dit betreft het plaatsen van 2 overheaddeuren en een loopdeur in de voorgevel van het pand aan de James Wattstraat 19 in Gouda. De aanvraag is geregistreerd onder kenmerk 20223203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9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mes Wattstraat 19 in Gouda</meta:user-defined>
    <meta:user-defined meta:name="DCTERMS.W3CDTF/DCTERMS.available">2022-12-22</meta:user-defined>
    <meta:user-defined meta:name="DCTERMS.W3CDTF/OVERHEIDop.jaargang">2022</meta:user-defined>
    <meta:user-defined meta:name="OVERHEIDop.publicationIssue">568909</meta:user-defined>
    <meta:user-defined meta:name="OVERHEIDop.GmbID/DC.identifier">gmb-2022-568909</meta:user-defined>
    <meta:user-defined meta:name="OVERHEIDop.versieInformatie"/>
  </office:meta>
</office:document-meta>
</file>