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Weg achter de Es, sectie M, nr. 18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3 bomen, ontvangstdatum 15-12-2022, zaaknummer 2022-21825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6890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90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90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Uffelte, Weg achter de Es, sectie M, nr. 183,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903</meta:user-defined>
    <meta:user-defined meta:name="OVERHEIDop.GmbID/DC.identifier">gmb-2022-568903</meta:user-defined>
    <meta:user-defined meta:name="OVERHEIDop.versieInformatie"/>
  </office:meta>
</office:document-meta>
</file>