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lingerweg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71 voor een omgevingsvergunning op locatie Harlingerweg 1 in Franeker. De vergunning is toegekend. Het besluit betreft het plaatsen van zonnepanelen. Het besluit is verzonden op 20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890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0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lingerweg 1 in Franek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01</meta:user-defined>
    <meta:user-defined meta:name="OVERHEIDop.GmbID/DC.identifier">gmb-2022-568901</meta:user-defined>
    <meta:user-defined meta:name="OVERHEIDop.versieInformatie"/>
  </office:meta>
</office:document-meta>
</file>