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1">
      <text:list-level-style-number style:num-format="" style:num-prefix="1e." text:level="1" text:start-value="1">
        <style:list-level-properties text:min-label-width="10mm"/>
      </text:list-level-style-number>
      <text:list-level-style-number style:num-format="" style:num-prefix="1e." text:level="2">
        <style:list-level-properties text:min-label-width="10mm" text:space-before="10mm"/>
      </text:list-level-style-number>
    </text:list-style>
    <text:list-style style:name="id1-3-2-2-3-3-3-2-3-2">
      <text:list-level-style-number style:num-format="" style:num-prefix="2e." text:level="1" text:start-value="2">
        <style:list-level-properties text:min-label-width="10mm"/>
      </text:list-level-style-number>
      <text:list-level-style-number style:num-format="" style:num-prefix="2e."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8-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1-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1-3-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1-3-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1-3-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1-3-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1-3-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1-3-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12-1-3-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12-1-3-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arkeerbelastingen Bergen 2023</text:p>
      <text:section text:name="regeling_id1-3-2" text:style-name="regeling">
        <text:section text:name="aanhef_id1-3-2-1" text:style-name="aanhef">
          <text:section text:name="preambule_id1-3-2-1-1" text:style-name="preambule">
            <text:p text:style-name="al">
            <text:span text:style-name="nadrukvet">De raad van de gemeente Bergen:</text:span>
          </text:p>
            <text:p text:style-name="al"/>
            <text:p text:style-name="al">gelezen het voorstel van burgemeester en wethouders d.d. 8 november 2022;</text:p>
            <text:p text:style-name="al"/>
            <text:p text:style-name="al">gezien het advies van de Algemene raadscommissie van 1 december 2022;</text:p>
            <text:p text:style-name="al"/>
            <text:p text:style-name="al">gelet op het bepaalde in de artikelen 156, eerste en tweede lid, aanhef en onderdeel h, en artikel 225 van de Gemeentewet en de Parkeerverordening 2018;</text:p>
            <text:p text:style-name="al"/>
            <text:p text:style-name="al">
            <text:span text:style-name="nadrukvet">b e s l u i t:</text:span>
          </text:p>
            <text:p text:style-name="al"/>
            <text:p text:style-name="al">vast te stellen de volgende verordening: </text:p>
            <text:p text:style-name="al"/>
            <text:p text:style-name="al">
            <text:span text:style-name="nadrukvet">Verordening op de heffing en de invordering van parkeerbelastingen Berge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cur">parkeren</text:spa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
                <text:span text:style-name="nadrukcur">houder</text:span>: degene op wiens naam het motorrijtuig ten tijde van het parkeren in het kentekenregister, bedoeld in de Wegenverkeerswet 1994, was ingeschreven;</text:p>
              </text:list-item>
              <text:list-item text:style-override="id1-3-2-2-1-3-3">
                <text:number>c.</text:number>
                <text:p text:style-name="al">
                <text:span text:style-name="nadrukcur">parkeerapparatuur</text:span>: parkeermeters, parkeerautomaten, met inbegrip van verzamelparkeermeters, centrale computer, en hetgeen naar maatschappelijke opvatting overigens onder parkeerapparatuur wordt verstaan;</text:p>
              </text:list-item>
              <text:list-item text:style-override="id1-3-2-2-1-3-4">
                <text:number>d.</text:number>
                <text:p text:style-name="al">
                <text:span text:style-name="nadrukcur">college</text:span>: het college van burgemeester en wethouders;</text:p>
              </text:list-item>
              <text:list-item text:style-override="id1-3-2-2-1-3-5">
                <text:number>e.</text:number>
                <text:p text:style-name="al">
                <text:span text:style-name="nadrukcur">zone A</text:span>: zoals aangeduid op het bij het besluit tot aanwijzing weggedeelten en terreinen voor betaald parkeren en tot het stellen van voorschriften voor het in werking stellen van parkeerapparatuur, behorende kaarten met kenmerk 2018-pb-bg-009, 2018-pb-baz-005, 2018-pb-egmaz-010, 2018-pb-sch-007;</text:p>
              </text:list-item>
              <text:list-item text:style-override="id1-3-2-2-1-3-6">
                <text:number>f.</text:number>
                <text:p text:style-name="al">
                <text:span text:style-name="nadrukcur">zone E</text:span>: zoals aangeduid op het bij het besluit tot aanwijzing weggedeelten en terreinen voor betaald parkeren en tot het stellen van voorschriften voor het in werking stellen van parkeerapparatuur, behorende kaarten met kenmerk 2018-pb-bg-009;</text:p>
              </text:list-item>
              <text:list-item text:style-override="id1-3-2-2-1-3-7">
                <text:number>g.</text:number>
                <text:p text:style-name="al">
                <text:span text:style-name="nadrukcur">zone F:</text:span> zoals aangeduid op het bij het besluit tot aanwijzing weggedeelten en terreinen voor betaald parkeren en tot het stellen van voorschriften voor het in werking stellen van parkeerapparatuur, behorende kaarten met kenmerk 2018-pb-haz-002;</text:p>
              </text:list-item>
              <text:list-item text:style-override="id1-3-2-2-1-3-8">
                <text:number>h.</text:number>
                <text:p text:style-name="al">
                <text:span text:style-name="nadrukcur">autodate</text:span>: het herhaald en opeenvolgende gezamenlijk gebruik van motorvoertuigen op grond van een overeenkomst tussen natuurlijke personen en een aanbieder of tussen natuurlijke personen uit meer dan één huishouden;</text:p>
              </text:list-item>
              <text:list-item text:style-override="id1-3-2-2-1-3-9">
                <text:number>i.</text:number>
                <text:p text:style-name="al">
                <text:span text:style-name="nadrukcur">autodateplaats</text:span>: een parkeerplaats aangewezen voor een motorvoertuig bestemd voor autodate.</text:p>
              </text:list-item>
              <text:list-item text:style-override="id1-3-2-2-1-3-10">
                <text:number>j.</text:number>
                <text:p text:style-name="al">
                <text:span text:style-name="nadrukcur">motorvoertuigen</text:span>: hetgeen daaronder wordt verstaan in het RVV 1990 met inbegrip van brommobielen, zoals bedoeld in artikel 1 van het RVV 1990;</text:p>
              </text:list-item>
              <text:list-item text:style-override="id1-3-2-2-1-3-11">
                <text:number>k.</text:number>
                <text:p text:style-name="al">
                <text:span text:style-name="nadrukcur">centrale computer</text:span>: computer van het bedrijf waarmee de gemeente Bergen een overeenkomst heeft gesloten, bestemd voor de registratie van parkeerbewegingen in het kader van het verlenen van diensten op het gebied van betaald parkeren met gebruik van een telefoon of een ander communicatiemiddel.</text:p>
              </text:list-item>
            </text:list>
          </text:section>
          <text:section text:name="artikel_id1-3-2-2-2" text:style-name="artikel">
            <text:p text:style-name="artikel_kop_titel"><text:span text:style-name="artikel_kop_label">Artikel</text:span> <text:span text:style-name="artikel_kop_nr">2</text:span> Belastbaar feit </text:p>
            <text:p text:style-name="al">Onder de naam ‘parkeerbelastingen’ worden de volgende belastingen geheven:</text:p>
            <text:list text:style-name="id1-3-2-2-2-3">
              <text:list-item text:style-override="id1-3-2-2-2-3-1">
                <text:number>a.</text:number>
                <text:p text:style-name="al">een belasting ter zake van het parkeren van een 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 </text:p>
            <text:list text:style-name="id1-3-2-2-3-2">
              <text:list-item text:style-override="id1-3-2-2-3-2">
                <text:number>1.</text:number>
                <text:p text:style-name="al">De belasting bedoeld in artikel 2, onderdeel a, wordt geheven van degene die het voertuig heeft geparkeerd.</text:p>
              </text:list-item>
              <text:list-item text:style-override="id1-3-2-2-3-3">
                <text:number>2.</text:number>
                <text:p text:style-name="al">Als degene die het 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1e.</text:number>
                        <text:p text:style-name="al">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2e.</text:number>
                        <text:p text:style-name="al"> als blijkt dat een ander in het kentekenregister had moeten staan ingeschreven, die ander wordt aangemerkt als degene die het motor- 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bedoeld in artikel 2, onderdeel a, wordt niet geheven van:</text:p>
            <text:list text:style-name="id1-3-2-2-4-3">
              <text:list-item text:style-override="id1-3-2-2-4-3-1">
                <text:number>1.</text:number>
                <text:p text:style-name="al">degene die het voertuig geparkeerd heeft op een parkeerplaats in een andere zone dan zone A en die in het bezit is van een geldige gehandicaptenparkeerkaart (GPK) en deze op een duidelijk zichtbare plaats achter de voorruit van het voertuig heeft aangebracht;</text:p>
              </text:list-item>
              <text:list-item text:style-override="id1-3-2-2-4-3-2">
                <text:number>2.</text:number>
                <text:p text:style-name="al">degene die het voertuig geparkeerd heeft op een parkeerplaats in zone A en die in het bezit is van een geldige gehandicaptenparkeerkaart (GPK), deze op een duidelijk zichtbare plaats achter de voorruit van het voertuig heeft aangebracht en tevens het voertuig overeenkomstig heeft voorzien van een duidelijk zichtbare parkeerschijf, waarop het tijdstip staat aangegeven waarop met parkeren is begonnen en de toegestane parkeerduur van maximaal 1½ uur niet is verstreken;</text:p>
              </text:list-item>
              <text:list-item text:style-override="id1-3-2-2-4-3-3">
                <text:number>3.</text:number>
                <text:p text:style-name="al">degene die het voertuig heeft geparkeerd in het gedeelte van het betaald parkeergebied dat wordt aangeduid als Zone E, voorzien van een duidelijk zichtbare parkeerschijf achter de voorruit, waarop het tijdstip staat aangegeven waarop met parkeren is begonnen en de toegestane parkeerduur van maximaal 1 uur niet is verstreken; </text:p>
              </text:list-item>
              <text:list-item text:style-override="id1-3-2-2-4-3-4">
                <text:number>4.</text:number>
                <text:p text:style-name="al">degene die het voertuig heeft geparkeerd op een autodateplaats en deze parkeerplaats als zodanig feitelijk gebruikt ten behoeve van autodate.</text:p>
              </text:list-item>
            </text:list>
          </text:section>
          <text:section text:name="artikel_id1-3-2-2-5" text:style-name="artikel">
            <text:p text:style-name="artikel_kop_titel"><text:span text:style-name="artikel_kop_label">Artikel</text:span> <text:span text:style-name="artikel_kop_nr">5</text:span> Maatstaf van heffing, belastingtarief en belastingtijdvak </text:p>
            <text:p text:style-name="al">De maatstaf van heffing, het belastingtarief en het belastingtijdvak zijn vermeld in de bij deze verordening behorende en daarvan deel uitmakende tarieventabel. </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gestelde voorschriften.</text:p>
              </text:list-item>
              <text:list-item text:style-override="id1-3-2-2-6-3">
                <text:number>2.</text:number>
                <text:p text:style-name="al">De belasting bedoeld in artikel 2, onderdeel b, wordt geheven bij wege van voldoening op aangifte. </text:p>
              </text:list-item>
            </text:list>
          </text:section>
          <text:section text:name="artikel_id1-3-2-2-7" text:style-name="artikel">
            <text:p text:style-name="artikel_kop_titel"><text:span text:style-name="artikel_kop_label">Artikel</text:span> <text:span text:style-name="artikel_kop_nr">7</text:span> Ontstaan van de belastingschuld </text:p>
            <text:list text:style-name="id1-3-2-2-7-2">
              <text:list-item text:style-override="id1-3-2-2-7-2">
                <text:number>1.</text:number>
                <text:p text:style-name="al">De belasting bedoeld in artikel 2, onderdeel a, is verschuldigd bij de aanvang van het parkeren, tenzij het bij de aanvang van het parkeren in werking stellen van de parkeerapparatuur geschiedt door het via de telefoon inloggen op de centrale computer.</text:p>
              </text:list-item>
              <text:list-item text:style-override="id1-3-2-2-7-3">
                <text:number>2.</text:number>
                <text:p text:style-name="al">De belasting bedoeld in artikel 2, onderdeel b, is verschuldigd op het tijdstip waarop de vergunning wordt verleend.</text:p>
              </text:list-item>
            </text:list>
          </text:section>
          <text:section text:name="artikel_id1-3-2-2-8" text:style-name="artikel">
            <text:p text:style-name="artikel_kop_titel"><text:span text:style-name="artikel_kop_label">Artikel</text:span> <text:span text:style-name="artikel_kop_nr">8</text:span> Termijnen van betaling </text:p>
            <text:list text:style-name="id1-3-2-2-8-2">
              <text:list-item text:style-override="id1-3-2-2-8-2">
                <text:number>1.</text:number>
                <text:p text:style-name="al">De belasting bedoeld in artikel 2, onderdeel a, moet overeenkomstig de aangifte worden betaald bij de aanvang van het parkeren. </text:p>
              </text:list-item>
              <text:list-item text:style-override="id1-3-2-2-8-3">
                <text:number>2.</text:number>
                <text:p text:style-name="al">In afwijking van het bepaalde in het vorige lid moet de belasting overeenkomstig de aangifte worden betaald binnen een maand na het einde van het parkeren, als het bij de aanvang van het parkeren in werking stellen van de parkeerapparatuur geschiedt door het via een telefoon inloggen op de centrale computer.</text:p>
              </text:list-item>
              <text:list-item text:style-override="id1-3-2-2-8-4">
                <text:number>3.</text:number>
                <text:p text:style-name="al">De belasting bedoeld in artikel 2, onderdeel b, moet overeenkomstig de aangifte worden betaald op het tijdstip waarop de vergunning wordt verleend. </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 </text:p>
            <text:p text:style-name="al">De aanwijzing van de plaats waar, het tijdstip en de wijze waarop tegen betaling van de belasting bedoeld in artikel 2, onderdeel a, mag worden geparkeerd geschiedt in alle gevallen door het college bij openbaar te maken besluit. </text:p>
          </text:section>
          <text:section text:name="artikel_id1-3-2-2-10" text:style-name="artikel">
            <text:p text:style-name="artikel_kop_titel"><text:span text:style-name="artikel_kop_label">Artikel</text:span> <text:span text:style-name="artikel_kop_nr">10</text:span> Bevoegdheid tot gebruik wielklem en wegsleepregeling </text:p>
            <text:list text:style-name="id1-3-2-2-10-2">
              <text:list-item text:style-override="id1-3-2-2-10-2">
                <text:number>1.</text:number>
                <text:p text:style-name="al">Tot zekerheid van de betaling van een naheffingsaanslag ter zake van de belasting bedoeld in artikel 2, onderdeel a, kan aan het voertuig ook een wielklem worden aangebracht.</text:p>
              </text:list-item>
              <text:list-item text:style-override="id1-3-2-2-10-3">
                <text:number>2.</text:number>
                <text:p text:style-name="al">Het college wijst bij openbaar te maken besluit in alle gevallen de terreinen en weggedeelten aan waar de wielklem wordt toegepast.</text:p>
              </text:list-item>
              <text:list-item text:style-override="id1-3-2-2-10-4">
                <text:number>3.</text:number>
                <text:p text:style-name="al">Als na het aanbrengen van de wielklem 24 uren zijn verstreken kan het motorvoertuig naar een door de in artikel 232, vierde lid, sub a, van de Gemeentewet bedoelde gemeenteambtenaar aangewezen plaats worden overgebracht en in bewaring worden gesteld. </text:p>
              </text:list-item>
            </text:list>
          </text:section>
          <text:section text:name="artikel_id1-3-2-2-11" text:style-name="artikel">
            <text:p text:style-name="artikel_kop_titel"><text:span text:style-name="artikel_kop_label">Artikel</text:span> <text:span text:style-name="artikel_kop_nr">11</text:span> Kosten </text:p>
            <text:list text:style-name="id1-3-2-2-11-2">
              <text:list-item text:style-override="id1-3-2-2-11-2">
                <text:number>1.</text:number>
                <text:p text:style-name="al">De kosten van de naheffingsaanslag ter zake van de belasting bedoeld in artikel 2, onderdeel a, bedragen € 72,90.</text:p>
              </text:list-item>
              <text:list-item text:style-override="id1-3-2-2-11-3">
                <text:number>2.</text:number>
                <text:p text:style-name="al">De kosten voor het overbrengen van het voertuig naar de bewaarplaats bedragen:</text:p>
                <text:list text:style-name="id1-3-2-2-11-3-3">
                  <text:list-item text:style-override="id1-3-2-2-11-3-3-1">
                    <text:number>a.</text:number>
                    <text:p text:style-name="al">basistarief/voorrijkosten: € 88,20 incl. BTW;</text:p>
                  </text:list-item>
                  <text:list-item text:style-override="id1-3-2-2-11-3-3-2">
                    <text:number>b.</text:number>
                    <text:p text:style-name="al">overbrengkosten: € 71,10 incl. BTW.</text:p>
                  </text:list-item>
                </text:list>
              </text:list-item>
              <text:list-item text:style-override="id1-3-2-2-11-4">
                <text:number>3.</text:number>
                <text:p text:style-name="al">De kosten van het bewaren van een voertuig bedragen:</text:p>
                <text:list text:style-name="id1-3-2-2-11-4-3">
                  <text:list-item text:style-override="id1-3-2-2-11-4-3-1">
                    <text:number>a.</text:number>
                    <text:p text:style-name="al">€ 47,30 incl. BTW voor het eerste etmaal of een gedeelte daarvan;</text:p>
                  </text:list-item>
                  <text:list-item text:style-override="id1-3-2-2-11-4-3-2">
                    <text:number>b.</text:number>
                    <text:p text:style-name="al"> € 8,30 incl. BTW voor elk volgend etmaal of een gedeelte daarvan.</text:p>
                  </text:list-item>
                </text:list>
              </text:list-item>
              <text:list-item text:style-override="id1-3-2-2-11-5">
                <text:number>4.</text:number>
                <text:p text:style-name="al">Indien de eigenaar c.q. rechthebbende van een voertuig het voertuig verwijdert voordat met de overbrenging een aanvang wordt gemaakt, bedragen de kosten verbonden aan de voorbereiding van de overbrenging € 88,20 incl. BTW. </text:p>
              </text:list-item>
              <text:list-item text:style-override="id1-3-2-2-11-6">
                <text:number>5.</text:number>
                <text:p text:style-name="al">Het bedrag van de ingevolge het tweede en derde lid in rekening te brengen kosten wordt bij voor bezwaar vatbare beschikking vastgesteld.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parkeerbelastingen Bergen 2022 en de bijbehorende tarieventabel worden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en de bijbehorende tarieventabel treden in werking met ingang van de dag na bekendmaking.</text:p>
              </text:list-item>
              <text:list-item text:style-override="id1-3-2-2-13-3">
                <text:number>2.</text:number>
                <text:p text:style-name="al">De datum van ingang van de heffing is 1 januari 2023. </text:p>
              </text:list-item>
            </text:list>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arkeerbelastingen Bergen 2023’. </text:p>
          </text:section>
        </text:section>
        <text:section text:name="regeling-sluiting_id1-3-2-3" text:style-name="regeling-sluiting">
          <text:section text:name="ondertekening_id1-3-2-3-1">
            <text:p><text:span text:style-name="functie">Aldus besloten door de raad van de gemeente Bergen in de openbare raadsvergadering van </text:span></text:p>
            <text:p><text:span text:style-name="functie">donderdag 15 december 2022.</text:span></text:p>
          </text:section>
          <text:section text:name="ondertekening_id1-3-2-3-2">
            <text:p><text:span text:style-name="functie"/></text:p>
            <text:p><text:span text:style-name="functie">Mr.J.G.S (Janne) Pijnenborg </text:span></text:p>
            <text:p><text:span text:style-name="functie">griffier </text:span></text:p>
          </text:section>
          <text:section text:name="ondertekening_id1-3-2-3-3">
            <text:p><text:span text:style-name="functie"/></text:p>
            <text:p><text:span text:style-name="functie">L.Hj. (Lars) Voskuil</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behorend bij de Verordening parkeerbelastingen Bergen 2023</text:p>
          <text:p text:style-name="al">
          <text:span text:style-name="nadrukvet">Kort Parkeren</text:span>
        </text:p>
          <text:p text:style-name="al"/>
          <text:p text:style-name="al">1. Het tarief voor het parkeren bij parkeerapparatuur als bedoeld in artikel 2, onderdeel a van de verordening bedraagt:</text:p>
          <text:p text:style-name="al"/>
          <text:list text:style-name="id1-3-2-4-6">
            <text:list-item text:style-override="id1-3-2-4-6-1">
              <text:number>1.1</text:number>
              <text:p text:style-name="al">Egmond aan Zee: € 2,20 per uur met een maximum van € 13,20 per dag</text:p>
              <text:p text:style-name="al">Zone A, B en C </text:p>
            </text:list-item>
            <text:list-item text:style-override="id1-3-2-4-6-2">
              <text:number>1.2</text:number>
              <text:p text:style-name="al">Bergen aan Zee: € 2,20 per uur met een maximum van € 13,20 per dag</text:p>
              <text:p text:style-name="al">Zone A en B </text:p>
            </text:list-item>
          </text:list>
          <text:list text:style-name="id1-3-2-4-7">
            <text:list-item text:style-override="id1-3-2-4-7-1">
              <text:number>1.3</text:number>
              <text:p text:style-name="al">Bergen: € 2,20 per uur met een maximum van € 13,20 per dag</text:p>
              <text:p text:style-name="al">Zone A en B </text:p>
            </text:list-item>
          </text:list>
          <text:list text:style-name="id1-3-2-4-8">
            <text:list-item text:style-override="id1-3-2-4-8-1">
              <text:number>1.4</text:number>
              <text:p text:style-name="al">Schoorl: € 2,20 per uur met een maximum van € 13,20 per dag</text:p>
              <text:p text:style-name="al">Zone A en B</text:p>
            </text:list-item>
            <text:list-item text:style-override="id1-3-2-4-8-2">
              <text:number>1.5</text:number>
              <text:p text:style-name="al"> Hargen aan Zee: € 2,20 per uur met een maximum van € 6,60 per dag</text:p>
              <text:p text:style-name="al">Zone F </text:p>
            </text:list-item>
          </text:list>
          <text:p text:style-name="al"/>
          <text:p text:style-name="al">
          <text:span text:style-name="nadrukvet">Vergunning Parkeren</text:span>
        </text:p>
          <text:p text:style-name="al"/>
          <text:list text:style-name="id1-3-2-4-12">
            <text:list-item text:style-override="id1-3-2-4-12-1">
              <text:number>2.</text:number>
              <text:p text:style-name="al"> Het tarief voor een parkeervergunning als bedoeld in artikel 2, onderdeel b, van de verordening bedraagt:</text:p>
              <text:list text:style-name="id1-3-2-4-12-1-3">
                <text:list-item text:style-override="id1-3-2-4-12-1-3-1">
                  <text:number>2.1</text:number>
                  <text:p text:style-name="al"> voor een bewonersvergunning als bedoeld in artikel 4 van de Nadere regels aanvragen en verlenen parkeervergunningen 2019 kosteloos per jaar voor de eerste vergunning per adres, € 58,50 voor elke volgende bewonersvergunning.</text:p>
                </text:list-item>
                <text:list-item text:style-override="id1-3-2-4-12-1-3-2">
                  <text:number>2.2</text:number>
                  <text:p text:style-name="al">voor een bezoekersvergunning als bedoeld in artikel 5 van de Nadere regels aanvragen en verlenen parkeervergunningen 2019 € 46,80 per jaar.</text:p>
                </text:list-item>
                <text:list-item text:style-override="id1-3-2-4-12-1-3-3">
                  <text:number>2.3</text:number>
                  <text:p text:style-name="al"> voor een bedrijfsvergunning als bedoeld in artikel 6a van de Nadere regels aanvragen en verlenen parkeervergunningen 2019 € 238,90 per jaar voor een bedrijf zowel binnen als buiten het betaald parkeergebied.</text:p>
                </text:list-item>
                <text:list-item text:style-override="id1-3-2-4-12-1-3-4">
                  <text:number>2.4</text:number>
                  <text:p text:style-name="al"> voor een bedrijfsvergunning als bedoeld in artikel 6b van de Nadere regels aanvragen en verlenen parkeervergunningen 2019 € 351,30 per jaar voor een bedrijf zowel binnen als buiten het betaald parkeergebied.</text:p>
                </text:list-item>
                <text:list-item text:style-override="id1-3-2-4-12-1-3-5">
                  <text:number>2.5</text:number>
                  <text:p text:style-name="al"> voor een tijdelijke bedrijfsvergunning als bedoeld in artikel 7 van de Nadere regels aanvragen en verlenen parkeervergunningen 2019 € 47,70 voor de eerste week en € 11,80 extra per week voor elke volgende week.</text:p>
                </text:list-item>
                <text:list-item text:style-override="id1-3-2-4-12-1-3-6">
                  <text:number>2.6</text:number>
                  <text:p text:style-name="al"> voor een verblijfsrecreantenvergunning als bedoeld in artikel 8 van de Nadere regels aanvragen en verlenen parkeervergunningen 2019 </text:p>
                  <text:p text:style-name="al">€ 318,30 per jaar.</text:p>
                </text:list-item>
                <text:list-item text:style-override="id1-3-2-4-12-1-3-7">
                  <text:number>2.7</text:number>
                  <text:p text:style-name="al"> voor een strandhuisjesvergunning als bedoeld in artikel 9 van de Nadere regels aanvragen en verlenen parkeervergunningen 2019 € 318,30 per jaar.</text:p>
                </text:list-item>
                <text:list-item text:style-override="id1-3-2-4-12-1-3-8">
                  <text:number>2.8</text:number>
                  <text:p text:style-name="al"> voor een marktliedenvergunning als bedoeld in artikel 10 van de Nadere regels aanvragen en verlenen parkeervergunningen 2019 € 58,80 per jaar.</text:p>
                </text:list-item>
                <text:list-item text:style-override="id1-3-2-4-12-1-3-9">
                  <text:number>2.9</text:number>
                  <text:p text:style-name="al">voor een bijzondere vergunning als bedoeld in artikel 3, derde lid van de Nadere regels aanvragen en verlenen parkeervergunningen 2019 kosteloos per jaar. </text:p>
                </text:list-item>
                <text:list-item text:style-override="id1-3-2-4-12-1-3-10">
                  <text:number>2.10</text:number>
                  <text:p text:style-name="al"> voor een zorgvergunning binnen één kern als bedoeld in artikel 11a van de Nadere regels aanvragen en verlenen parkeervergunningen 2019 </text:p>
                  <text:p text:style-name="al">€ 57,30 per jaar of € 28,60 voor 6 maanden.</text:p>
                </text:list-item>
                <text:list-item text:style-override="id1-3-2-4-12-1-3-11">
                  <text:number>2.11</text:number>
                  <text:p text:style-name="al"> voor een zorgvergunning gemeentebreed als bedoeld in artikel 11b van de Nadere regels aanvragen en verlenen parkeervergunningen 2019 </text:p>
                  <text:p text:style-name="al">€ 229,60 per jaar.</text:p>
                </text:list-item>
                <text:list-item text:style-override="id1-3-2-4-12-1-3-12">
                  <text:number>2.12</text:number>
                  <text:p text:style-name="al"> Het tarief voor het wijzigen van een kenteken zoals bedoeld in artikel 2.1 tot en met 2.11 van deze tarieventabel bedraagt € 35,70.</text:p>
                </text:list-item>
              </text:list>
            </text:list-item>
          </text:list>
          <text:p text:style-name="al"/>
          <text:p text:style-name="al">Aldus besloten door de raad van de gemeente Bergen in de openbare raadsvergadering van </text:p>
          <text:p text:style-name="al">donderdag 15 december 2022.</text:p>
          <text:p text:style-name="al"/>
          <text:p text:style-name="al">Mr.J.G.S (Janne) Pijnenborg </text:p>
          <text:p text:style-name="al">griffier</text:p>
          <text:p text:style-name="al"/>
          <text:p text:style-name="al">L.Hj. (Lars) Voskuil</text:p>
          <text:p text:style-name="al"> voorzitter</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6890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0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90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5 van de Gemeentewet]|[1.0:c:BWBR0005416&amp;artikel=225&amp;g=2022-11-05</meta:user-defined>
    <meta:user-defined meta:name="DC.source">Parkeerverordening 2018]|[https://lokaleregelgeving.overheid.nl/CVDR606984/1</meta:user-defined>
    <meta:user-defined meta:name="DCTERMS.alternative">Verordening parkeerbelastingen Bergen 2023</meta:user-defined>
    <dc:language>nl</dc:language>
    <meta:user-defined meta:name="OVERHEIDop.locatietype/OVERHEIDop.gebiedsmarkering">Gemeente</meta:user-defined>
    <meta:user-defined meta:name="DC.title">Verordening op de heffing en de invordering van parkeerbelastingen Bergen 2023</meta:user-defined>
    <meta:user-defined meta:name="DCTERMS.W3CDTF/DCTERMS.available">2022-12-22</meta:user-defined>
    <meta:user-defined meta:name="DCTERMS.W3CDTF/OVERHEIDop.jaargang">2022</meta:user-defined>
    <meta:user-defined meta:name="OVERHEIDop.publicationIssue">568900</meta:user-defined>
    <meta:user-defined meta:name="OVERHEIDop.betreftRegeling">CVDR687756_1</meta:user-defined>
    <meta:user-defined meta:name="xs:date/OVERHEIDop.startdatum">2022-12-23</meta:user-defined>
    <meta:user-defined meta:name="OVERHEIDop.GmbID/DC.identifier">gmb-2022-568900</meta:user-defined>
    <meta:user-defined meta:name="OVERHEIDop.versieInformatie"/>
  </office:meta>
</office:document-meta>
</file>