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65E en 67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65E en 67  te Venray </text:span>– het oprichten van twee woningen (HZ-OMV-2022-02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Overloonseweg 65E en 67 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88</meta:user-defined>
    <meta:user-defined meta:name="OVERHEIDop.GmbID/DC.identifier">gmb-2022-568888</meta:user-defined>
    <meta:user-defined meta:name="OVERHEIDop.versieInformatie"/>
  </office:meta>
</office:document-meta>
</file>