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bullet style:num-suffix=""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5-1-1">
      <style:table-column-properties/>
    </style:style>
    <style:style style:family="table-column" style:parent-style-name="colspec" style:name="id1-3-2-4-45-1-2">
      <style:table-column-properties/>
    </style:style>
    <style:style style:family="table-column" style:parent-style-name="colspec" style:name="id1-3-2-4-45-1-3">
      <style:table-column-properties/>
    </style:style>
    <style:style style:family="table-column" style:parent-style-name="colspec" style:name="id1-3-2-4-47-1-1">
      <style:table-column-properties/>
    </style:style>
    <style:style style:family="table-column" style:parent-style-name="colspec" style:name="id1-3-2-4-47-1-2">
      <style:table-column-properties/>
    </style:style>
    <style:style style:family="table-column" style:parent-style-name="colspec" style:name="id1-3-2-4-47-1-3">
      <style:table-column-properties/>
    </style:style>
    <style:style style:family="table-column" style:parent-style-name="colspec" style:name="id1-3-2-4-49-1-1">
      <style:table-column-properties/>
    </style:style>
    <style:style style:family="table-column" style:parent-style-name="colspec" style:name="id1-3-2-4-49-1-2">
      <style:table-column-properties/>
    </style:style>
    <style:style style:family="table-column" style:parent-style-name="colspec" style:name="id1-3-2-4-49-1-3">
      <style:table-column-properties/>
    </style:style>
    <style:style style:family="table-column" style:parent-style-name="colspec" style:name="id1-3-2-4-51-1-1">
      <style:table-column-properties/>
    </style:style>
    <style:style style:family="table-column" style:parent-style-name="colspec" style:name="id1-3-2-4-51-1-2">
      <style:table-column-properties/>
    </style:style>
    <style:style style:family="table-column" style:parent-style-name="colspec" style:name="id1-3-2-4-51-1-3">
      <style:table-column-properties/>
    </style:style>
    <style:style style:family="table-column" style:parent-style-name="colspec" style:name="id1-3-2-5-11-1-1">
      <style:table-column-properties/>
    </style:style>
    <style:style style:family="table-column" style:parent-style-name="colspec" style:name="id1-3-2-5-11-1-2">
      <style:table-column-properties/>
    </style:style>
    <style:style style:family="table-column" style:parent-style-name="colspec" style:name="id1-3-2-5-11-1-3">
      <style:table-column-properties/>
    </style:style>
    <style:style style:family="table-column" style:parent-style-name="colspec" style:name="id1-3-2-5-11-1-4">
      <style:table-column-properties/>
    </style:style>
    <style:style style:family="table-column" style:parent-style-name="colspec" style:name="id1-3-2-5-11-1-5">
      <style:table-column-properties/>
    </style:style>
    <style:style style:family="table-column" style:parent-style-name="colspec" style:name="id1-3-2-5-11-1-6">
      <style:table-column-properties/>
    </style:style>
    <style:style style:family="table-column" style:parent-style-name="colspec" style:name="id1-3-2-5-13-1-1">
      <style:table-column-properties/>
    </style:style>
    <style:style style:family="table-column" style:parent-style-name="colspec" style:name="id1-3-2-5-13-1-2">
      <style:table-column-properties/>
    </style:style>
    <style:style style:family="table-column" style:parent-style-name="colspec" style:name="id1-3-2-5-13-1-3">
      <style:table-column-properties/>
    </style:style>
    <style:style style:family="table-column" style:parent-style-name="colspec" style:name="id1-3-2-5-13-1-4">
      <style:table-column-properties/>
    </style:style>
    <text:list-style style:name="id1-3-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41-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41-1-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41-1-3-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41-1-3-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41-1-3-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41-1-3-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41-1-3-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5-41-1-3-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5-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1-2-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5-41-2-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5-41-2-3-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5-41-2-3-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5-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1-3-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5-41-3-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5-41-3-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5-41-3-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5-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1-4-3">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5-41-4-3-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5-41-4-3-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5-41-4-3-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5-41-4-3-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5-41-4-3-5">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5-41-5">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5-41-5-3">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5-41-5-3-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5-41-5-3-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5-41-5-3-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5-41-5-3-4">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5-41-5-3-5">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5-41-5-3-6">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5-41-5-3-7">
      <text:list-level-style-number style:num-format="" style:num-prefix="5.7" text:level="1" text:start-value="57">
        <style:list-level-properties text:min-label-width="10mm"/>
      </text:list-level-style-number>
      <text:list-level-style-number style:num-format="" style:num-prefix="5.7" text:level="2">
        <style:list-level-properties text:min-label-width="10mm" text:space-before="10mm"/>
      </text:list-level-style-number>
    </text:list-style>
    <text:list-style style:name="id1-3-2-5-4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41-6-3">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5-41-6-3-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5-41-6-3-2">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5-41-6-3-3">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5-4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41-7-3">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5-41-7-3-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5-41-7-3-2">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5-4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41-8-3">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5-41-8-3-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5-41-8-3-2">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5-41-8-3-3">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5-4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41-9-3">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5-41-9-3-1">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5-41-9-3-2">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5-41-9-3-3">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5-41-9-3-4">
      <text:list-level-style-number style:num-format="" style:num-prefix="9.4" text:level="1" text:start-value="94">
        <style:list-level-properties text:min-label-width="10mm"/>
      </text:list-level-style-number>
      <text:list-level-style-number style:num-format="" style:num-prefix="9.4" text:level="2">
        <style:list-level-properties text:min-label-width="10mm" text:space-before="10mm"/>
      </text:list-level-style-number>
    </text:list-style>
    <text:list-style style:name="id1-3-2-5-41-9-3-5">
      <text:list-level-style-number style:num-format="" style:num-prefix="9.5" text:level="1" text:start-value="95">
        <style:list-level-properties text:min-label-width="10mm"/>
      </text:list-level-style-number>
      <text:list-level-style-number style:num-format="" style:num-prefix="9.5" text:level="2">
        <style:list-level-properties text:min-label-width="10mm" text:space-before="10mm"/>
      </text:list-level-style-number>
    </text:list-style>
    <text:list-style style:name="id1-3-2-5-4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41-10-3">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5-41-10-3-1">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5-41-10-3-2">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5-41-10-3-3">
      <text:list-level-style-number style:num-format="" style:num-prefix="10.3" text:level="1" text:start-value="103">
        <style:list-level-properties text:min-label-width="10mm"/>
      </text:list-level-style-number>
      <text:list-level-style-number style:num-format="" style:num-prefix="10.3" text:level="2">
        <style:list-level-properties text:min-label-width="10mm" text:space-before="10mm"/>
      </text:list-level-style-number>
    </text:list-style>
    <text:list-style style:name="id1-3-2-5-41-10-3-4">
      <text:list-level-style-number style:num-format="" style:num-prefix="10.4" text:level="1" text:start-value="104">
        <style:list-level-properties text:min-label-width="10mm"/>
      </text:list-level-style-number>
      <text:list-level-style-number style:num-format="" style:num-prefix="10.4" text:level="2">
        <style:list-level-properties text:min-label-width="10mm" text:space-before="10mm"/>
      </text:list-level-style-number>
    </text:list-style>
    <text:list-style style:name="id1-3-2-5-4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41-11-3">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5-41-11-3-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5-41-11-3-2">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5-4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41-12-3">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5-41-12-3-1">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5-41-12-3-2">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5-41-12-3-3">
      <text:list-level-style-number style:num-format="" style:num-prefix="12.3" text:level="1" text:start-value="123">
        <style:list-level-properties text:min-label-width="10mm"/>
      </text:list-level-style-number>
      <text:list-level-style-number style:num-format="" style:num-prefix="12.3" text:level="2">
        <style:list-level-properties text:min-label-width="10mm" text:space-before="10mm"/>
      </text:list-level-style-number>
    </text:list-style>
    <text:list-style style:name="id1-3-2-5-41-12-3-4">
      <text:list-level-style-number style:num-format="" style:num-prefix="12.4" text:level="1" text:start-value="124">
        <style:list-level-properties text:min-label-width="10mm"/>
      </text:list-level-style-number>
      <text:list-level-style-number style:num-format="" style:num-prefix="12.4" text:level="2">
        <style:list-level-properties text:min-label-width="10mm" text:space-before="10mm"/>
      </text:list-level-style-number>
    </text:list-style>
    <text:list-style style:name="id1-3-2-5-41-12-3-5">
      <text:list-level-style-number style:num-format="" style:num-prefix="12.5" text:level="1" text:start-value="125">
        <style:list-level-properties text:min-label-width="10mm"/>
      </text:list-level-style-number>
      <text:list-level-style-number style:num-format="" style:num-prefix="12.5" text:level="2">
        <style:list-level-properties text:min-label-width="10mm" text:space-before="10mm"/>
      </text:list-level-style-number>
    </text:list-style>
    <text:list-style style:name="id1-3-2-5-41-12-3-6">
      <text:list-level-style-number style:num-format="" style:num-prefix="12.6" text:level="1" text:start-value="126">
        <style:list-level-properties text:min-label-width="10mm"/>
      </text:list-level-style-number>
      <text:list-level-style-number style:num-format="" style:num-prefix="12.6" text:level="2">
        <style:list-level-properties text:min-label-width="10mm" text:space-before="10mm"/>
      </text:list-level-style-number>
    </text:list-style>
    <text:list-style style:name="id1-3-2-5-41-12-3-7">
      <text:list-level-style-number style:num-format="" style:num-prefix="12.7" text:level="1" text:start-value="127">
        <style:list-level-properties text:min-label-width="10mm"/>
      </text:list-level-style-number>
      <text:list-level-style-number style:num-format="" style:num-prefix="12.7" text:level="2">
        <style:list-level-properties text:min-label-width="10mm" text:space-before="10mm"/>
      </text:list-level-style-number>
    </text:list-style>
    <text:list-style style:name="id1-3-2-5-41-12-3-8">
      <text:list-level-style-number style:num-format="" style:num-prefix="12.8" text:level="1" text:start-value="128">
        <style:list-level-properties text:min-label-width="10mm"/>
      </text:list-level-style-number>
      <text:list-level-style-number style:num-format="" style:num-prefix="12.8" text:level="2">
        <style:list-level-properties text:min-label-width="10mm" text:space-before="10mm"/>
      </text:list-level-style-number>
    </text:list-style>
    <text:list-style style:name="id1-3-2-5-41-12-3-9">
      <text:list-level-style-number style:num-format="" style:num-prefix="12.9" text:level="1" text:start-value="129">
        <style:list-level-properties text:min-label-width="10mm"/>
      </text:list-level-style-number>
      <text:list-level-style-number style:num-format="" style:num-prefix="12.9" text:level="2">
        <style:list-level-properties text:min-label-width="10mm" text:space-before="10mm"/>
      </text:list-level-style-number>
    </text:list-style>
    <text:list-style style:name="id1-3-2-5-41-12-3-10">
      <text:list-level-style-number style:num-format="" style:num-prefix="12.10" text:level="1" text:start-value="1210">
        <style:list-level-properties text:min-label-width="10mm"/>
      </text:list-level-style-number>
      <text:list-level-style-number style:num-format="" style:num-prefix="12.10" text:level="2">
        <style:list-level-properties text:min-label-width="10mm" text:space-before="10mm"/>
      </text:list-level-style-number>
    </text:list-style>
    <text:list-style style:name="id1-3-2-5-41-12-3-11">
      <text:list-level-style-number style:num-format="" style:num-prefix="12.11" text:level="1" text:start-value="1211">
        <style:list-level-properties text:min-label-width="10mm"/>
      </text:list-level-style-number>
      <text:list-level-style-number style:num-format="" style:num-prefix="12.11"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leges 2023</text:p>
      <text:section text:name="regeling_id1-3-2" text:style-name="regeling">
        <text:section text:name="aanhef_id1-3-2-1" text:style-name="aanhef">
          <text:section text:name="preambule_id1-3-2-1-1" text:style-name="preambule">
            <text:p text:style-name="al">De Raad van de gemeente Vaals</text:p>
            <text:p text:style-name="al"/>
            <text:p text:style-name="al">Gelezen het voorstel van het college van burgemeester en wethouders van 15 november 2022;</text:p>
            <text:p text:style-name="al"/>
            <text:p text:style-name="al">Gelet op artikel 156, eerste en tweede lid, aanhef en onderdeel h, eerste lid, aanhef en onderdeel b van de Gemeentewet en de artikelen 2, tweede lid, en 7 van de Paspoortwet;</text:p>
            <text:p text:style-name="al"/>
            <text:p text:style-name="al"/>
            <text:p text:style-name="al">
            <text:span text:style-name="nadrukvet">B E S L U I T:</text:span>
          </text:p>
            <text:p text:style-name="al">Vast te stellen de ‘Verordening op de heffing en invordering van leges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Deze verordening verstaat onder:</text:p>
            <text:list text:style-name="id1-3-2-2-1-3">
              <text:list-item text:style-override="id1-3-2-2-1-3-1">
                <text:number>a.</text:number>
                <text:p text:style-name="al">dag: de periode van 00.00 uur tot 24.00 uur, waarbij een gedeelte van een dag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de ne dag in een kalendermaand tot en met de(n-1)<text:span text:style-name="sup">e</text:span> dag in de volgende kalendermaand, met dien verstande dat als de ne dag in een kalendermaand 30 of 31 januari is, de (n-1)<text:span text:style-name="sup">e</text:span> dag in de volgende kalendermaand altijd de laatste dag van de maand februari is</text:p>
              </text:list-item>
              <text:list-item text:style-override="id1-3-2-2-1-3-4">
                <text:number>d.</text:number>
                <text:p text:style-name="al">jaar: het tijdvak dat loopt van de ne dag in een kalenderjaar tot en met de (n-1)<text:span text:style-name="sup">e</text:span> dag in het volgende kalenderjaar</text:p>
              </text:list-item>
              <text:list-item text:style-override="id1-3-2-2-1-3-5">
                <text:number>e.</text:number>
                <text:p text:style-name="al">kalenderjaar: de periode van 1 januari tot en met 31 december</text:p>
              </text:list-item>
              <text:list-item text:style-override="id1-3-2-2-1-3-6">
                <text:number>f.</text:number>
                <text:p text:style-name="al">“niet-commercieel evenement”: elk evenement dat in de gemeente Vaals wordt georganiseerd ten behoeve van de Vaalser samenleving door een groep uit de Vaalser samenleving, zonder dat deze groep met dit evenement op voorhand winstbejag nastreeft.</text:p>
              </text:list-item>
              <text:list-item text:style-override="id1-3-2-2-1-3-7">
                <text:number>g.</text:number>
                <text:p text:style-name="al">“sociale cohesie”: betrokkenheid van mensen ten opzichte van elkaar; het gaat om het ontwikkelen en stimuleren van zowel deze betrokkenheid als het ontwikkelen van netwerken en het creëren van verbanden tussen verschillende groeperingen in de samenleving.</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in behandeling nemen van een aanvraag tot het verlenen van een dienst of het nemen van een besluit;</text:p>
                  </text:list-item>
                  <text:list-item text:style-override="id1-3-2-2-2-2-3-2">
                    <text:number>b.</text:number>
                    <text:p text:style-name="al">het verlenen van een dienst op aanvraag; of</text:p>
                  </text:list-item>
                  <text:list-item text:style-override="id1-3-2-2-2-2-3-3">
                    <text:number>c.</text:number>
                    <text:p text:style-name="al">het verrichten van handelingen ten behoeve van een aanvraag van een document;</text:p>
                  </text:list-item>
                </text:list>
              </text:list-item>
              <text:list-item text:style-override="id1-3-2-2-2-3">
                <text:number/>
                <text:p text:style-name="al">een en ander zoals genoemd in deze verordening en de daarbij behorende tarieventabel.</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die ingevolge wettelijk voorschrift zijn vrijgesteld van heffing van leges of kosteloos moeten worden verleend;</text:p>
              </text:list-item>
              <text:list-item text:style-override="id1-3-2-2-4-3-3">
                <text:number>c.</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3-4">
                <text:number>d.</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item text:style-override="id1-3-2-2-4-3-5">
                <text:number>e.</text:number>
                <text:p text:style-name="al">het in behandeling nemen van een aanvraag als bedoeld in onderdeel 1.15.7.1 (tijdelijke reclames),1.15.10.1 (collecteren), 1.15.11 (vergunningen APV), 2.3.1.1.1 (omgevingsvergunning) en 3.2 (evenementen) van de bij de Legesverordening behorende tarieventabel, indien deze aanvraag een vergunning betreft voor het houden van niet-commerciële evenementen die de sociale cohesie binnen de gemeente Vaals bevorderen.</text:p>
              </text:list-item>
              <text:list-item text:style-override="id1-3-2-2-4-3-6">
                <text:number>f.</text:number>
                <text:p text:style-name="al">het verkrijgen van een ontheffing (artikel 1.13.2) als bedoeld in artikel 87 van het Reglement verkeersregels en verkeerstekens 1990 indien deze aanvraag betrekking heeft op een voor alle verkeer afgesloten weg (C1-bord) en wanneer de aanvraag gedaan wordt door een eigenaar van een perceel dat alleen bereikbaar is via deze weg.</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text:p>
                  </text:list-item>
                  <text:list-item text:style-override="id1-3-2-2-7-2-3-3">
                    <text:number>c.</text:number>
                    <text:p text:style-name="al">dan wel in geval van toezending daarvan, binnen veertien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hoofdstuk 2 (reisdocumenten);</text:p>
                  </text:list-item>
                  <text:list-item text:style-override="id1-3-2-2-10-3-2-3-2">
                    <text:number>2.</text:number>
                    <text:p text:style-name="al">onderdelen 1.3.1 en 1.3.2 (rijbewijzen);</text:p>
                  </text:list-item>
                  <text:list-item text:style-override="id1-3-2-2-10-3-2-3-3">
                    <text:number>3.</text:number>
                    <text:p text:style-name="al">onderdeel 1.4.5 (papieren verstrekking uit de Basisregistratie persoonsgegevens);</text:p>
                  </text:list-item>
                  <text:list-item text:style-override="id1-3-2-2-10-3-2-3-4">
                    <text:number>4.</text:number>
                    <text:p text:style-name="al">onderdeel 1.7.1 (verklaring omtrent het gedrag);</text:p>
                  </text:list-item>
                  <text:list-item text:style-override="id1-3-2-2-10-3-2-3-5">
                    <text:number>5.</text:number>
                    <text:p text:style-name="al">onderdelen 1.11.1.1 en 1.11.1.2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Intrekking</text:p>
            <text:p text:style-name="al">De Legesverordening 2022 van 13 december 2021, of zoals laatstelijk gewijzigd,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ze verordening treedt in werking met ingang van de dag na die van de bekendmaking.</text:p>
              </text:list-item>
              <text:list-item text:style-override="id1-3-2-2-12-3">
                <text:number>2.</text:number>
                <text:p text:style-name="al">De datum van ingang van de heffing is 1 januari 2023.</text:p>
              </text:list-item>
              <text:list-item text:style-override="id1-3-2-2-12-4">
                <text:number>3.</text:number>
                <text:p text:style-name="al">De genoemde NEN norm 2580 in de eenheidsprijzenlijst wordt bekendgemaakt door terinzagelegging bij de publieksbalie in het gemeentehuis van de gemeente Vaals.</text:p>
              </text:list-item>
              <text:list-item text:style-override="id1-3-2-2-12-5">
                <text:number>4.</text:number>
                <text:p text:style-name="al">Deze verordening wordt aangehaald als Verordening op de heffing en invordering van leges 2023.</text:p>
              </text:list-item>
            </text:list>
          </text:section>
        </text:section>
        <text:section text:name="regeling-sluiting_id1-3-2-3" text:style-name="regeling-sluiting">
          <text:section text:name="ondertekening_id1-3-2-3-1">
            <text:p><text:span text:style-name="functie">Aldus besloten in de raadsvergadering van 12 december 2022 </text:span></text:p>
          </text:section>
          <text:section text:name="ondertekening_id1-3-2-3-2">
            <text:p><text:span text:style-name="functie"/></text:p>
            <text:p><text:span text:style-name="functie">F.L.M.H. Coenen </text:span></text:p>
            <text:p><text:span text:style-name="functie">Griffier </text:span></text:p>
          </text:section>
          <text:section text:name="ondertekening_id1-3-2-3-3">
            <text:p><text:span text:style-name="functie"/></text:p>
            <text:p><text:span text:style-name="functie">mr. H.M.H. Leunessen</text:span></text:p>
            <text:p><text:span text:style-name="functie">Voorzitter</text:span></text:p>
          </text:section>
        </text:section>
        <text:section text:name="bijlage_id1-3-2-4" text:style-name="bijlage">
          <text:p text:style-name="bijlage_top"/>
          <text:p text:style-name="hoofdstuk_kop"><text:span text:style-name="label">Bijlage</text:span> <text:span text:style-name="nr">1</text:span> Tarieventabel 2023</text:p>
          <text:p text:style-name="al"/>
          <text:p text:style-name="al">
          <text:span text:style-name="nadrukvet">Indeling tarieventabel</text:span>
        </text:p>
          <text:p text:style-name="al"/>
          <text:p text:style-name="al">
          <text:span text:style-name="nadrukvet">Titel 1 Algemene dienstverlening</text:span>
        </text:p>
          <text:p text:style-name="al">Hoofdstuk 1 Burgerlijke stand</text:p>
          <text:p text:style-name="al">Hoofdstuk 2 Reisdocumenten</text:p>
          <text:p text:style-name="al">Hoofdstuk 3 Rijbewijzen</text:p>
          <text:p text:style-name="al">Hoofdstuk 4 Verstrekkingen in het kader van de Basisregistratie Persoonsgegevens</text:p>
          <text:p text:style-name="al">Hoofdstuk 5 Bestuursstukken</text:p>
          <text:p text:style-name="al">Hoofdstuk 6 Vastgoedinformatie</text:p>
          <text:p text:style-name="al">Hoofdstuk 7 Overige publiekszaken</text:p>
          <text:p text:style-name="al">Hoofdstuk 8 Gemeentearchief</text:p>
          <text:p text:style-name="al">Hoofdstuk 9 Huisvestingswet</text:p>
          <text:p text:style-name="al">Hoofdstuk 10 Leegstandwet</text:p>
          <text:p text:style-name="al">Hoofdstuk 11 Kansspelen</text:p>
          <text:p text:style-name="al">Hoofdstuk 12 Telecommunicatie</text:p>
          <text:p text:style-name="al">Hoofdstuk 13 Verkeer en vervoer</text:p>
          <text:p text:style-name="al">Hoofdstuk 14 Kinderopvang (gereserveerd)</text:p>
          <text:p text:style-name="al">Hoofdstuk 15 Diversen</text:p>
          <text:p text:style-name="al">Hoofdstuk 16 Tarievenbesluit Wet open overheid (WOO)</text:p>
          <text:p text:style-name="al"/>
          <text:p text:style-name="al">
          <text:span text:style-name="nadrukvet">Titel 2 Dienstverlening vallend onder fysieke leefomgeving/omgevingsvergunning</text:span>
        </text:p>
          <text:p text:style-name="al">Hoofdstuk 1 Begripsomschrijvingen</text:p>
          <text:p text:style-name="al">Hoofdstuk 2 Vooroverleg/beoordelen conceptaanvraag</text:p>
          <text:p text:style-name="al">Hoofdstuk 3 Omgevingsvergunning</text:p>
          <text:p text:style-name="al">Hoofdstuk 4 Vermindering</text:p>
          <text:p text:style-name="al">Hoofdstuk 5 Teruggaaf</text:p>
          <text:p text:style-name="al">Hoofdstuk 6 Intrekking omgevingsvergunning</text:p>
          <text:p text:style-name="al">Hoofdstuk 6a Intrekken, buiten behandeling stellen of weigeren omgevingsvergunning m.b.t. planologisch gebruik</text:p>
          <text:p text:style-name="al">Hoofdstuk 7 Wijziging omgevingsvergunning als gevolg van wijziging project</text:p>
          <text:p text:style-name="al">Hoofdstuk 8 Overschrijven vergunningen of ontheffingen</text:p>
          <text:p text:style-name="al">Hoofdstuk 9 Bestemmingswijzigingen zonder activiteiten</text:p>
          <text:p text:style-name="al">Hoofdstuk 10 In deze titel niet benoemde beschikking</text:p>
          <text:p text:style-name="al"/>
          <text:p text:style-name="al">
          <text:span text:style-name="nadrukvet">Titel 3 Dienstverlening vallend onder Europese dienstenrichtlijn</text:span>
        </text:p>
          <text:p text:style-name="al">Hoofdstuk 1 Horeca</text:p>
          <text:p text:style-name="al">Hoofdstuk 2 Organiseren evenementen</text:p>
          <text:p text:style-name="al">Hoofdstuk 3 Prostitutiebedrijven</text:p>
          <text:p text:style-name="al">Hoofdstuk 4 Splitsingsvergunning woonruimte</text:p>
          <text:p text:style-name="al">Hoofdstuk 5 Winkeltijdenwet</text:p>
          <text:p text:style-name="al">Hoofdstuk 6 In deze titel niet benoemde vergunning, ontheffing of andere beschikking</text:p>
          <text:p text:style-name="al"/>
          <text:p text:style-name="al"/>
          <text:section text:name="table_id1-3-2-4-45" text:style-name="table">
            <text:p text:style-name="table_top"/>
            <table:table table:style-name="tgroup">
              <table:table-column table:style-name="id1-3-2-4-45-1-1"/>
              <table:table-column table:style-name="id1-3-2-4-45-1-2"/>
              <table:table-column table:style-name="id1-3-2-4-45-1-3"/>
              <table:table-row table:style-name="row">
                <table:table-cell table:style-name="cell_frame_all" table:number-rows-spanned="1" table:number-columns-spanned="1">
                  <text:p text:style-name="table_al">
                    <text:span text:style-name="nadrukvet">Titel 1</text:span>
                  </text:p>
                </table:table-cell>
                <table:table-cell table:style-name="cell_frame_all" table:number-rows-spanned="1" table:number-columns-spanned="1">
                  <text:p text:style-name="table_al">
                    <text:span text:style-name="nadrukvet">Algemene dienstverlening</text:span>
                  </text:p>
                </table:table-cell>
                <table:table-cell table:style-name="cell_frame_all" table:number-rows-spanned="1" table:number-columns-spanned="1">
                  <text:p text:style-name="table_al">
                    <text:span text:style-name="nadrukvet">Tarief 2023</text:span>
                  </text:p>
                </table:table-cell>
              </table:table-row>
              <table:table-row table:style-name="row">
                <table:table-cell table:style-name="cell_frame_all" table:number-rows-spanned="1" table:number-columns-spanned="1">
                  <text:p text:style-name="table_al">
                    <text:span text:style-name="nadrukvet">Hoofdstuk 1 </text:span>
                  </text:p>
                </table:table-cell>
                <table:table-cell table:style-name="cell_frame_all" table:number-rows-spanned="1" table:number-columns-spanned="1">
                  <text:p text:style-name="table_al">
                    <text:span text:style-name="nadrukvet">Burgerlijke stan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uwelijksvoltrekking / partnerschapsregistratie / renewal of vow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ter zake van de voltrekking van een huwelijk, registratie van een partnerschap of renewal of vows voor de duur van 60 minuten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dinsdag van 09.00 uur – 10.00 kosteloos op grond van artikel 4 van de Wet van 23 april 1879, Stb. 72 (Wet rechten burgerlijke stand) waarbij in afwijking van 1.1.1 de duur 15 minuten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dinsdag van 10.00 – 18.00 uur in de trouwkamer</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maandag en van woensdag t/m donderdag van 09.00 - 18.00 uur in de trouwkamer</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vrijdag van 09.00 - 18.00 uur in de trouwkamer</text:p>
                </table:table-cell>
                <table:table-cell table:style-name="cell_frame_all" table:number-rows-spanned="1" table:number-columns-spanned="1">
                  <text:p text:style-name="table_al">€ 350,00</text:p>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zaterdag van 09.00 - 18.00 uur in de trouwkamer</text:p>
                </table:table-cell>
                <table:table-cell table:style-name="cell_frame_all" table:number-rows-spanned="1" table:number-columns-spanned="1">
                  <text:p text:style-name="table_al">€ 450,00</text:p>
                </table:table-cell>
              </table:table-row>
              <table:table-row table:style-name="row">
                <table:table-cell table:style-name="cell_frame_all" table:number-rows-spanned="1" table:number-columns-spanned="1">
                  <text:p text:style-name="table_al">1.1.1.6</text:p>
                </table:table-cell>
                <table:table-cell table:style-name="cell_frame_all" table:number-rows-spanned="1" table:number-columns-spanned="1">
                  <text:p text:style-name="table_al">maandag t/m donderdag 09.00 – 18.00 uur in de raadzaal</text:p>
                </table:table-cell>
                <table:table-cell table:style-name="cell_frame_all" table:number-rows-spanned="1" table:number-columns-spanned="1">
                  <text:p text:style-name="table_al">€ 350,00</text:p>
                </table:table-cell>
              </table:table-row>
              <table:table-row table:style-name="row">
                <table:table-cell table:style-name="cell_frame_all" table:number-rows-spanned="1" table:number-columns-spanned="1">
                  <text:p text:style-name="table_al">1.1.1.7</text:p>
                </table:table-cell>
                <table:table-cell table:style-name="cell_frame_all" table:number-rows-spanned="1" table:number-columns-spanned="1">
                  <text:p text:style-name="table_al">vrijdag 09.00 – 18.00 uur in de raadzaal</text:p>
                </table:table-cell>
                <table:table-cell table:style-name="cell_frame_all" table:number-rows-spanned="1" table:number-columns-spanned="1">
                  <text:p text:style-name="table_al">€ 450,00</text:p>
                </table:table-cell>
              </table:table-row>
              <table:table-row table:style-name="row">
                <table:table-cell table:style-name="cell_frame_all" table:number-rows-spanned="1" table:number-columns-spanned="1">
                  <text:p text:style-name="table_al">1.1.1.8</text:p>
                </table:table-cell>
                <table:table-cell table:style-name="cell_frame_all" table:number-rows-spanned="1" table:number-columns-spanned="1">
                  <text:p text:style-name="table_al">zaterdag 09.00 – 18.00 uur in de raadzaal</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terzake van de voltrekking van een huwelijk of registratie van een partnerschap op de door de Gemeenteraad aangewezen externe locaties van maandag t/m zaterdag van 9.00 – 18.00 uur </text:p>
                </table:table-cell>
                <table:table-cell table:style-name="cell_frame_all" table:number-rows-spanned="1" table:number-columns-spanned="1">
                  <text:p text:style-name="table_al">€ 530,00</text:p>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Het tarief bedraagt terzake van de voltrekking van een huwelijk of registratie van een partnerschap in een bijzonder huis ingevolge artikel 64, boek 1, van het Burgerlijk Wetboek</text:p>
                </table:table-cell>
                <table:table-cell table:style-name="cell_frame_all" table:number-rows-spanned="1" table:number-columns-spanned="1">
                  <text:p text:style-name="table_al">€ 275,00</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Het tarief bedraagt terzake van de voltrekking van een huwelijk of registratie van een partnerschap op de volgende feestdagen: nieuwjaarsdag, Pasen, Koningsdag, Hemelvaartsdag, Pinksteren en Kerstmis</text:p>
                </table:table-cell>
                <table:table-cell table:style-name="cell_frame_all" table:number-rows-spanned="1" table:number-columns-spanned="1">
                  <text:p text:style-name="table_al">€ 1.000,00</text:p>
                </table:table-cell>
              </table:table-row>
              <table:table-row table:style-name="row">
                <table:table-cell table:style-name="cell_frame_all" table:number-rows-spanned="1" table:number-columns-spanned="1">
                  <text:p text:style-name="table_al">1.1.2.3</text:p>
                </table:table-cell>
                <table:table-cell table:style-name="cell_frame_all" table:number-rows-spanned="1" table:number-columns-spanned="1">
                  <text:p text:style-name="table_al">Het tarief bedraagt terzake van de voltrekking van een huwelijk of registratie van een partnerschap op een zondag</text:p>
                </table:table-cell>
                <table:table-cell table:style-name="cell_frame_all" table:number-rows-spanned="1" table:number-columns-spanned="1">
                  <text:p text:style-name="table_al">€ 750,00</text:p>
                </table:table-cell>
              </table:table-row>
              <table:table-row table:style-name="row">
                <table:table-cell table:style-name="cell_frame_all" table:number-rows-spanned="1" table:number-columns-spanned="1">
                  <text:p text:style-name="table_al">1.1.2.4</text:p>
                </table:table-cell>
                <table:table-cell table:style-name="cell_frame_all" table:number-rows-spanned="1" table:number-columns-spanned="1">
                  <text:p text:style-name="table_al">Het tarief bedraagt terzake van de voltrekking van een huwelijk of registratie van een partnerschap op carnavalsmaandag- en dinsdag, op Bevrijdingsdag en Oudejaarsdag</text:p>
                </table:table-cell>
                <table:table-cell table:style-name="cell_frame_all" table:number-rows-spanned="1" table:number-columns-spanned="1">
                  <text:p text:style-name="table_al">€ 600,00</text:p>
                </table:table-cell>
              </table:table-row>
              <table:table-row table:style-name="row">
                <table:table-cell table:style-name="cell_frame_all" table:number-rows-spanned="1" table:number-columns-spanned="1">
                  <text:p text:style-name="table_al">1.1.2.5</text:p>
                </table:table-cell>
                <table:table-cell table:style-name="cell_frame_all" table:number-rows-spanned="1" table:number-columns-spanned="1">
                  <text:p text:style-name="table_al">Indien een gemeenteambtenaar als getuige optreedt bij de voltrekking van een huwelijk of registratie van een partnerschap bedraagt het tarief per getuige</text:p>
                </table:table-cell>
                <table:table-cell table:style-name="cell_frame_all" table:number-rows-spanned="1" table:number-columns-spanned="1">
                  <text:p text:style-name="table_al">€ 3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rouwboekjes / partnerschapsboekj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het verstrekken van een trouwboekje / partnerschapsboekje</text:p>
                </table:table-cell>
                <table:table-cell table:style-name="cell_frame_all" table:number-rows-spanned="1" table:number-columns-spanned="1">
                  <text:p text:style-name="table_al">€ 3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Extra's bij huwelijksvoltrekking / partnerschapsregistratie / renewal of vow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Het tarief bedraagt voor verlenging van de ceremonie per 15 minuten, van maandag t/m zaterdag, voor zowel het gemeentehuis als voor de externe locaties</text:p>
                </table:table-cell>
                <table:table-cell table:style-name="cell_frame_all" table:number-rows-spanned="1" table:number-columns-spanned="1">
                  <text:p text:style-name="table_al">€ 55,00</text:p>
                </table:table-cell>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Het tarief bedraagt voor het in behandeling nemen van een aanvraag om bij besluit een buitengewoon ambtenaar van de burgerlijke stand eenmalig aan te wijzen voor één d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2.1</text:p>
                </table:table-cell>
                <table:table-cell table:style-name="cell_frame_all" table:number-rows-spanned="1" table:number-columns-spanned="1">
                  <text:p text:style-name="table_al">als beëdiging bij de rechtbank al heeft plaatsgevonden:</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1.1.4.2.2</text:p>
                </table:table-cell>
                <table:table-cell table:style-name="cell_frame_all" table:number-rows-spanned="1" table:number-columns-spanned="1">
                  <text:p text:style-name="table_al">als beëdiging bij de rechtbank nog niet heeft plaatsgevonden:</text:p>
                </table:table-cell>
                <table:table-cell table:style-name="cell_frame_all" table:number-rows-spanned="1" table:number-columns-spanned="1">
                  <text:p text:style-name="table_al">€ 330,00</text:p>
                </table:table-cell>
              </table:table-row>
              <table:table-row table:style-name="row">
                <table:table-cell table:style-name="cell_frame_all" table:number-rows-spanned="1" table:number-columns-spanned="1">
                  <text:p text:style-name="table_al">1.1.4.3</text:p>
                </table:table-cell>
                <table:table-cell table:style-name="cell_frame_all" table:number-rows-spanned="1" table:number-columns-spanned="1">
                  <text:p text:style-name="table_al">Het tarief genoemd onder 1.1.1 en 1.1.2 wordt verhoogd voor het trouwen buiten de reguliere tijdstippen (zie hiervoor genoemd in 1.1.1 en 1.1.2)</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1.1.4.6</text:p>
                </table:table-cell>
                <table:table-cell table:style-name="cell_frame_all" table:number-rows-spanned="1" table:number-columns-spanned="1">
                  <text:p text:style-name="table_al">Wanneer op verzoek van het bruidspaar de ceremonie door de Babs in een vreemde taal, die de Babs niet machtig is, dient te gebeuren, worden de daadwerkelijke kosten van een tolk in rekening gebracht. De te verwachten kosten van deze tolk zullen voorafgaand aan de ceremonie aan het bruidspaar worden meegedeeld,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6.1</text:p>
                </table:table-cell>
                <table:table-cell table:style-name="cell_frame_all" table:number-rows-spanned="1" table:number-columns-spanned="1">
                  <text:p text:style-name="table_al">Als een begroting als bedoeld in artikel 1.1.4.6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Nasporing registers burgerlijke stan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ter zake van het in behandeling nemen van een aanvraag tot het doen van nasporingen in de registers van de burgerlijke stand, eventueel gevolgd door het geven van een inlichting daaruit, ongeacht het resultaat van die naspor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voor ieder daaraan besteed kwartier</text:p>
                </table:table-cell>
                <table:table-cell table:style-name="cell_frame_all" table:number-rows-spanned="1" table:number-columns-spanned="1">
                  <text:p text:style-name="table_al">€ 13,95</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alsmede voor elke inlichting</text:p>
                </table:table-cell>
                <table:table-cell table:style-name="cell_frame_all" table:number-rows-spanned="1" table:number-columns-spanned="1">
                  <text:p text:style-name="table_al">€ 5,90</text:p>
                </table:table-cell>
              </table:table-row>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ext:span text:style-name="nadrukvet">Reisdocumen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7,85</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8,85</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onderdeel 1.2.1 (zak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7,85</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8,85</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7,85</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8,85</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58,85</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0,35</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37,95</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an een vervangende Nederlandse identiteitskaart voor een persoon met een uitreisverbod, ongeacht de leeftijd van de betrokken persoon</text:p>
                </table:table-cell>
                <table:table-cell table:style-name="cell_frame_all" table:number-rows-spanned="1" table:number-columns-spanned="1">
                  <text:p text:style-name="table_al">€ 34,25</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cell_frame_all" table:number-rows-spanned="1" table:number-columns-spanned="1">
                  <text:p text:style-name="table_al">€ 53,00</text:p>
                </table:table-cell>
              </table:table-row>
              <table:table-row table:style-name="row">
                <table:table-cell table:style-name="cell_frame_all" table:number-rows-spanned="1" table:number-columns-spanned="1">
                  <text:p text:style-name="table_al">
                    <text:span text:style-name="nadrukvet">Hoofdstuk 3 </text:span>
                  </text:p>
                </table:table-cell>
                <table:table-cell table:style-name="cell_frame_all" table:number-rows-spanned="1" table:number-columns-spanned="1">
                  <text:p text:style-name="table_al">
                    <text:span text:style-name="nadrukvet">Rijbewijz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ter zake van het in behandeling nemen van een aanvraag tot de afgifte, vernieuwing of omwisseling van een rijbewijs:</text:p>
                </table:table-cell>
                <table:table-cell table:style-name="cell_frame_all" table:number-rows-spanned="1" table:number-columns-spanned="1">
                  <text:p text:style-name="table_al">€ 44,65</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bedoeld in onderdeel 1.3.1 wordt bij een spoedlevering vermeerderd met een bedrag van</text:p>
                </table:table-cell>
                <table:table-cell table:style-name="cell_frame_all" table:number-rows-spanned="1" table:number-columns-spanned="1">
                  <text:p text:style-name="table_al">€ 34,10</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Voor het verstrekken van een formulier voor het aanvragen van een verklaring van geschiktheid als bedoeld in artikel 98 van het Reglement Rijbewijzen (gezondheidsverklaring) is van toepassing het ten tijde van de aanvraag geldende tarief zoals dat door het CBR is vastgesteld onder goedkeuring van de minister van Infrastructuur en Milieu</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4 </text:span>
                  </text:p>
                </table:table-cell>
                <table:table-cell table:style-name="cell_frame_all" table:number-rows-spanned="1" table:number-columns-spanned="1">
                  <text:p text:style-name="table_al">
                    <text:span text:style-name="nadrukvet">Verstrekkingen in het kader van de Basisregistratie Person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met uitzondering van de onderdelen 1.4.3 en 1.4.4, wordt onder één verstrekking verstaan verstrekking van één of meer gegevens omtrent één persoon waarvoor de Basisregistratie Personen moet worden geraadplee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ter zake van het in behandeling nemen van een aanvraag tot het verstrekken van gegevens, per verstrekking:</text:p>
                </table:table-cell>
                <table:table-cell table:style-name="cell_frame_all" table:number-rows-spanned="1" table:number-columns-spanned="1">
                  <text:p text:style-name="table_al">€ 8,80</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Voor de toepassing van onderdeel 1.4.4 wordt onder één verstrekking verstaan verstrekking van één of meer gegevens omtrent één persoon die niet zijn opgenomen in de Basisregistratie Person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ter zake van het in behandeling nemen van een aanvraag tot het verstrekken van gegevens, per verstrekking:</text:p>
                </table:table-cell>
                <table:table-cell table:style-name="cell_frame_all" table:number-rows-spanned="1" table:number-columns-spanned="1">
                  <text:p text:style-name="table_al">€ 8,80</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cell_frame_all" table:number-rows-spanned="1" table:number-columns-spanned="1">
                  <text:p text:style-name="table_al">€ 8,80</text:p>
                </table:table-cell>
              </table:table-row>
              <table:table-row table:style-name="row">
                <table:table-cell table:style-name="cell_frame_all" table:number-rows-spanned="1" table:number-columns-spanned="1">
                  <text:p text:style-name="table_al">1.4.7</text:p>
                </table:table-cell>
                <table:table-cell table:style-name="cell_frame_all" table:number-rows-spanned="1" table:number-columns-spanned="1">
                  <text:p text:style-name="table_al">Het tarief bedraagt voor het op verzoek doornemen van de Basisregistratie Personen, voor ieder daaraan besteed kwartier</text:p>
                </table:table-cell>
                <table:table-cell table:style-name="cell_frame_all" table:number-rows-spanned="1" table:number-columns-spanned="1">
                  <text:p text:style-name="table_al">€ 13,95</text:p>
                </table:table-cell>
              </table:table-row>
              <table:table-row table:style-name="row">
                <table:table-cell table:style-name="cell_frame_all" table:number-rows-spanned="1" table:number-columns-spanned="1">
                  <text:p text:style-name="table_al">
                    <text:span text:style-name="nadrukvet">Hoofdstuk 5</text:span>
                  </text:p>
                </table:table-cell>
                <table:table-cell table:style-name="cell_frame_all" table:number-rows-spanned="1" table:number-columns-spanned="1">
                  <text:p text:style-name="table_al">
                    <text:span text:style-name="nadrukvet">Bestuursstukk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Het tarief bedraagt ter zake van het in behandeling nemen van een aanvraag tot het verstrekken van een abonnement (per jaargang)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1.1</text:p>
                </table:table-cell>
                <table:table-cell table:style-name="cell_frame_all" table:number-rows-spanned="1" table:number-columns-spanned="1">
                  <text:p text:style-name="table_al">de notulen van de vergaderingen van de Gemeenteraad</text:p>
                </table:table-cell>
                <table:table-cell table:style-name="cell_frame_all" table:number-rows-spanned="1" table:number-columns-spanned="1">
                  <text:p text:style-name="table_al">€ 48,00</text:p>
                </table:table-cell>
              </table:table-row>
              <table:table-row table:style-name="row">
                <table:table-cell table:style-name="cell_frame_all" table:number-rows-spanned="1" table:number-columns-spanned="1">
                  <text:p text:style-name="table_al">1.5.1.2</text:p>
                </table:table-cell>
                <table:table-cell table:style-name="cell_frame_all" table:number-rows-spanned="1" table:number-columns-spanned="1">
                  <text:p text:style-name="table_al">de raadsagenda met de daarbij behorende raadsstukken</text:p>
                </table:table-cell>
                <table:table-cell table:style-name="cell_frame_all" table:number-rows-spanned="1" table:number-columns-spanned="1">
                  <text:p text:style-name="table_al">€ 120,00</text:p>
                </table:table-cell>
              </table:table-row>
              <table:table-row table:style-name="row">
                <table:table-cell table:style-name="cell_frame_all" table:number-rows-spanned="1" table:number-columns-spanned="1">
                  <text:p text:style-name="table_al">1.5.1.3</text:p>
                </table:table-cell>
                <table:table-cell table:style-name="cell_frame_all" table:number-rows-spanned="1" table:number-columns-spanned="1">
                  <text:p text:style-name="table_al">de notulen van de vergadering van een openbare commissie</text:p>
                </table:table-cell>
                <table:table-cell table:style-name="cell_frame_all" table:number-rows-spanned="1" table:number-columns-spanned="1">
                  <text:p text:style-name="table_al">€ 48,00</text:p>
                </table:table-cell>
              </table:table-row>
              <table:table-row table:style-name="row">
                <table:table-cell table:style-name="cell_frame_all" table:number-rows-spanned="1" table:number-columns-spanned="1">
                  <text:p text:style-name="table_al">1.5.1.4</text:p>
                </table:table-cell>
                <table:table-cell table:style-name="cell_frame_all" table:number-rows-spanned="1" table:number-columns-spanned="1">
                  <text:p text:style-name="table_al">het gemeenteblad</text:p>
                </table:table-cell>
                <table:table-cell table:style-name="cell_frame_all" table:number-rows-spanned="1" table:number-columns-spanned="1">
                  <text:p text:style-name="table_al">€ 160,00</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Incidentele exemplaren van de onder 1.5.1 genoemde stukken, per pagina op papier van A4-formaat</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Financiële stukk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3</text:p>
                </table:table-cell>
                <table:table-cell table:style-name="cell_frame_all" table:number-rows-spanned="1" table:number-columns-spanned="1">
                  <text:p text:style-name="table_al">Het tarief bedraagt ter zake van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3.1</text:p>
                </table:table-cell>
                <table:table-cell table:style-name="cell_frame_all" table:number-rows-spanned="1" table:number-columns-spanned="1">
                  <text:p text:style-name="table_al">een exemplaar van de gemeentebegroting van de algemene dienst, bestaande uit aanbiedingsnota/beleidsbeschouwingen en beheerstoelichtingen</text:p>
                </table:table-cell>
                <table:table-cell table:style-name="cell_frame_all" table:number-rows-spanned="1" table:number-columns-spanned="1">
                  <text:p text:style-name="table_al">€ 120,00</text:p>
                </table:table-cell>
              </table:table-row>
              <table:table-row table:style-name="row">
                <table:table-cell table:style-name="cell_frame_all" table:number-rows-spanned="1" table:number-columns-spanned="1">
                  <text:p text:style-name="table_al">1.5.3.2</text:p>
                </table:table-cell>
                <table:table-cell table:style-name="cell_frame_all" table:number-rows-spanned="1" table:number-columns-spanned="1">
                  <text:p text:style-name="table_al">een exemplaar van de beleidsbeschouwingen</text:p>
                </table:table-cell>
                <table:table-cell table:style-name="cell_frame_all" table:number-rows-spanned="1" table:number-columns-spanned="1">
                  <text:p text:style-name="table_al">€ 68,50</text:p>
                </table:table-cell>
              </table:table-row>
              <table:table-row table:style-name="row">
                <table:table-cell table:style-name="cell_frame_all" table:number-rows-spanned="1" table:number-columns-spanned="1">
                  <text:p text:style-name="table_al">1.5.3.3</text:p>
                </table:table-cell>
                <table:table-cell table:style-name="cell_frame_all" table:number-rows-spanned="1" table:number-columns-spanned="1">
                  <text:p text:style-name="table_al">een exemplaar van de meerjarige financiële prognose</text:p>
                </table:table-cell>
                <table:table-cell table:style-name="cell_frame_all" table:number-rows-spanned="1" table:number-columns-spanned="1">
                  <text:p text:style-name="table_al">€ 68,50</text:p>
                </table:table-cell>
              </table:table-row>
              <table:table-row table:style-name="row">
                <table:table-cell table:style-name="cell_frame_all" table:number-rows-spanned="1" table:number-columns-spanned="1">
                  <text:p text:style-name="table_al">1.5.3.4</text:p>
                </table:table-cell>
                <table:table-cell table:style-name="cell_frame_all" table:number-rows-spanned="1" table:number-columns-spanned="1">
                  <text:p text:style-name="table_al">een exemplaar van de gemeenterekening met jaarverslag en beheerstoelichting</text:p>
                </table:table-cell>
                <table:table-cell table:style-name="cell_frame_all" table:number-rows-spanned="1" table:number-columns-spanned="1">
                  <text:p text:style-name="table_al">€ 95,00</text:p>
                </table:table-cell>
              </table:table-row>
              <table:table-row table:style-name="row">
                <table:table-cell table:style-name="cell_frame_all" table:number-rows-spanned="1" table:number-columns-spanned="1">
                  <text:p text:style-name="table_al">1.5.3.5</text:p>
                </table:table-cell>
                <table:table-cell table:style-name="cell_frame_all" table:number-rows-spanned="1" table:number-columns-spanned="1">
                  <text:p text:style-name="table_al">een exemplaar van de toelichting en bijlagen op de gemeenterekening</text:p>
                </table:table-cell>
                <table:table-cell table:style-name="cell_frame_all" table:number-rows-spanned="1" table:number-columns-spanned="1">
                  <text:p text:style-name="table_al">€ 48,00</text:p>
                </table:table-cell>
              </table:table-row>
              <table:table-row table:style-name="row">
                <table:table-cell table:style-name="cell_frame_all" table:number-rows-spanned="1" table:number-columns-spanned="1">
                  <text:p text:style-name="table_al">1.5.4</text:p>
                </table:table-cell>
                <table:table-cell table:style-name="cell_frame_all" table:number-rows-spanned="1" table:number-columns-spanned="1">
                  <text:p text:style-name="table_al">Een uittreksel van de onder 1.5.3 genoemde stukken, per pagina op papier van A4-formaat</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erorden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5</text:p>
                </table:table-cell>
                <table:table-cell table:style-name="cell_frame_all" table:number-rows-spanned="1" table:number-columns-spanned="1">
                  <text:p text:style-name="table_al">Het tarief bedraagt ter zake van het in behandeling nemen van een aanvraag tot het verkrijgen van een exemplaar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5.1</text:p>
                </table:table-cell>
                <table:table-cell table:style-name="cell_frame_all" table:number-rows-spanned="1" table:number-columns-spanned="1">
                  <text:p text:style-name="table_al">de Algemene Plaatselijke Verordening, de Subsidieverordening Welzijn Gemeente Vaals en de Bouwverordening per verstrekte pagina</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1.5.5.2</text:p>
                </table:table-cell>
                <table:table-cell table:style-name="cell_frame_all" table:number-rows-spanned="1" table:number-columns-spanned="1">
                  <text:p text:style-name="table_al">alle overige onder 1.5.5.1 niet genoemde verordeningen</text:p>
                </table:table-cell>
                <table:table-cell table:style-name="cell_frame_all" table:number-rows-spanned="1" table:number-columns-spanned="1">
                  <text:p text:style-name="table_al">€ 8,00</text:p>
                </table:table-cell>
              </table:table-row>
              <table:table-row table:style-name="row">
                <table:table-cell table:style-name="cell_frame_all" table:number-rows-spanned="1" table:number-columns-spanned="1">
                  <text:p text:style-name="table_al">1.5.5.3</text:p>
                </table:table-cell>
                <table:table-cell table:style-name="cell_frame_all" table:number-rows-spanned="1" table:number-columns-spanned="1">
                  <text:p text:style-name="table_al">Bij gebleken belang worden op verzoek aan non-profit instellingen verordeningen kosteloos verstrek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6 </text:span>
                  </text:p>
                </table:table-cell>
                <table:table-cell table:style-name="cell_frame_all" table:number-rows-spanned="1" table:number-columns-spanned="1">
                  <text:p text:style-name="table_al">
                    <text:span text:style-name="nadrukvet">Vastgoedinformati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1.1</text:p>
                </table:table-cell>
                <table:table-cell table:style-name="cell_frame_all" table:number-rows-spanned="1" table:number-columns-spanned="1">
                  <text:p text:style-name="table_al">tot het verstrekken van een fotokopie van een plan, zoals bestemmingsplan, voorbereidingsbesluit, streekplan, wegenkaart behorende bij de legger bedoeld in onderdeel 1.6.2.2, structuurplan of stadsvernieuwingspl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1.1.1</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1.6.1.1.2</text:p>
                </table:table-cell>
                <table:table-cell table:style-name="cell_frame_all" table:number-rows-spanned="1" table:number-columns-spanned="1">
                  <text:p text:style-name="table_al">in formaat A3, per bladzijde</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Het tarief bedraagt voor het in behandeling nemen van een aanvraag tot het verstrekken van een afschrift van of uittreksel 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2.1</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text:p>
                </table:table-cell>
                <table:table-cell table:style-name="cell_frame_all" table:number-rows-spanned="1" table:number-columns-spanned="1">
                  <text:p text:style-name="table_al">€ 8,50</text:p>
                </table:table-cell>
              </table:table-row>
              <table:table-row table:style-name="row">
                <table:table-cell table:style-name="cell_frame_all" table:number-rows-spanned="1" table:number-columns-spanned="1">
                  <text:p text:style-name="table_al">1.6.2.2</text:p>
                </table:table-cell>
                <table:table-cell table:style-name="cell_frame_all" table:number-rows-spanned="1" table:number-columns-spanned="1">
                  <text:p text:style-name="table_al">de legger bedoeld in artikel 27 van de Wegenwet</text:p>
                </table:table-cell>
                <table:table-cell table:style-name="cell_frame_all" table:number-rows-spanned="1" table:number-columns-spanned="1">
                  <text:p text:style-name="table_al">€ 8,50</text:p>
                </table:table-cell>
              </table:table-row>
              <table:table-row table:style-name="row">
                <table:table-cell table:style-name="cell_frame_all" table:number-rows-spanned="1" table:number-columns-spanned="1">
                  <text:p text:style-name="table_al">1.6.2.3</text:p>
                </table:table-cell>
                <table:table-cell table:style-name="cell_frame_all" table:number-rows-spanned="1" table:number-columns-spanned="1">
                  <text:p text:style-name="table_al">een inschrijving in het rijksmonumentenregister die aan de gemeente verzonden is, als bedoeld in artikel 3.3, vijfde lid, van de Erfgoedwet:</text:p>
                </table:table-cell>
                <table:table-cell table:style-name="cell_frame_all" table:number-rows-spanned="1" table:number-columns-spanned="1">
                  <text:p text:style-name="table_al">€ 8,50</text:p>
                </table:table-cell>
              </table:table-row>
              <table:table-row table:style-name="row">
                <table:table-cell table:style-name="cell_frame_all" table:number-rows-spanned="1" table:number-columns-spanned="1">
                  <text:p text:style-name="table_al">1.6.2.4</text:p>
                </table:table-cell>
                <table:table-cell table:style-name="cell_frame_all" table:number-rows-spanned="1" table:number-columns-spanned="1">
                  <text:p text:style-name="table_al">het gemeentelijk erfgoedregister, bedoeld in artikel 3.16 van de Erfgoedwet, per aangewezen cultureel erfgoed:</text:p>
                </table:table-cell>
                <table:table-cell table:style-name="cell_frame_all" table:number-rows-spanned="1" table:number-columns-spanned="1">
                  <text:p text:style-name="table_al">€ 8,50</text:p>
                </table:table-cell>
              </table:table-row>
              <table:table-row table:style-name="row">
                <table:table-cell table:style-name="cell_frame_all" table:number-rows-spanned="1" table:number-columns-spanned="1">
                  <text:p text:style-name="table_al">1.6.3</text:p>
                </table:table-cell>
                <table:table-cell table:style-name="cell_frame_all" table:number-rows-spanned="1" table:number-columns-spanned="1">
                  <text:p text:style-name="table_al">Het tarief bedraagt voor het in behandeling nemen van een aanvraag tot het verstrekken van kopieë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3.1</text:p>
                </table:table-cell>
                <table:table-cell table:style-name="cell_frame_all" table:number-rows-spanned="1" table:number-columns-spanned="1">
                  <text:p text:style-name="table_al">het gemeentelijke adressenbestand of delen daarvan, per adres</text:p>
                </table:table-cell>
                <table:table-cell table:style-name="cell_frame_all" table:number-rows-spanned="1" table:number-columns-spanned="1">
                  <text:p text:style-name="table_al">€ 8,50</text:p>
                </table:table-cell>
              </table:table-row>
              <table:table-row table:style-name="row">
                <table:table-cell table:style-name="cell_frame_all" table:number-rows-spanned="1" table:number-columns-spanned="1">
                  <text:p text:style-name="table_al">1.6.3.2</text:p>
                </table:table-cell>
                <table:table-cell table:style-name="cell_frame_all" table:number-rows-spanned="1" table:number-columns-spanned="1">
                  <text:p text:style-name="table_al">het gemeentelijke relatiebestand adres-kadastraal perceel of delen daarvan, per gelegde relatie</text:p>
                </table:table-cell>
                <table:table-cell table:style-name="cell_frame_all" table:number-rows-spanned="1" table:number-columns-spanned="1">
                  <text:p text:style-name="table_al">€ 8,50</text:p>
                </table:table-cell>
              </table:table-row>
              <table:table-row table:style-name="row">
                <table:table-cell table:style-name="cell_frame_all" table:number-rows-spanned="1" table:number-columns-spanned="1">
                  <text:p text:style-name="table_al">1.6.3.3</text:p>
                </table:table-cell>
                <table:table-cell table:style-name="cell_frame_all" table:number-rows-spanned="1" table:number-columns-spanned="1">
                  <text:p text:style-name="table_al">het gemeentelijke adrescoördinatenbestand of delen daarvan, per adrescoördinaat</text:p>
                </table:table-cell>
                <table:table-cell table:style-name="cell_frame_all" table:number-rows-spanned="1" table:number-columns-spanned="1">
                  <text:p text:style-name="table_al">€ 8,50</text:p>
                </table:table-cell>
              </table:table-row>
              <table:table-row table:style-name="row">
                <table:table-cell table:style-name="cell_frame_all" table:number-rows-spanned="1" table:number-columns-spanned="1">
                  <text:p text:style-name="table_al">
                    <text:span text:style-name="nadrukvet">Hoofdstuk 7 </text:span>
                  </text:p>
                </table:table-cell>
                <table:table-cell table:style-name="cell_frame_all" table:number-rows-spanned="1" table:number-columns-spanned="1">
                  <text:p text:style-name="table_al">
                    <text:span text:style-name="nadrukvet">Overige publiekszak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erklaringen omtrent personen overzichten uit de BRP</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tarief bedraagt ter zake van het in behandeling nemen van een aanvraag tot het verstrekken van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Legalisati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Het tarief bedraagt ter zake van het in behandeling nemen van een aanvraag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2.1</text:p>
                </table:table-cell>
                <table:table-cell table:style-name="cell_frame_all" table:number-rows-spanned="1" table:number-columns-spanned="1">
                  <text:p text:style-name="table_al">het legaliseren van één handtekening</text:p>
                </table:table-cell>
                <table:table-cell table:style-name="cell_frame_all" table:number-rows-spanned="1" table:number-columns-spanned="1">
                  <text:p text:style-name="table_al">€ 8,80</text:p>
                </table:table-cell>
              </table:table-row>
              <table:table-row table:style-name="row">
                <table:table-cell table:style-name="cell_frame_all" table:number-rows-spanned="1" table:number-columns-spanned="1">
                  <text:p text:style-name="table_al">1.7.2.2</text:p>
                </table:table-cell>
                <table:table-cell table:style-name="cell_frame_all" table:number-rows-spanned="1" table:number-columns-spanned="1">
                  <text:p text:style-name="table_al">het ter legalisatie zenden van stukken naar een andere gemeente in Nederland, in het persoonlijk belang van de aanvrager</text:p>
                </table:table-cell>
                <table:table-cell table:style-name="cell_frame_all" table:number-rows-spanned="1" table:number-columns-spanned="1">
                  <text:p text:style-name="table_al">€ 8,80</text:p>
                </table:table-cell>
              </table:table-row>
              <table:table-row table:style-name="row">
                <table:table-cell table:style-name="cell_frame_all" table:number-rows-spanned="1" table:number-columns-spanned="1">
                  <text:p text:style-name="table_al">1.7.2.3</text:p>
                </table:table-cell>
                <table:table-cell table:style-name="cell_frame_all" table:number-rows-spanned="1" table:number-columns-spanned="1">
                  <text:p text:style-name="table_al">het verstrekken van een verklaring dat de foto op een stuk, de foto is van degene, te wiens name het stuk is gesteld of van degene die in dat stuk wordt bedoeld</text:p>
                </table:table-cell>
                <table:table-cell table:style-name="cell_frame_all" table:number-rows-spanned="1" table:number-columns-spanned="1">
                  <text:p text:style-name="table_al">€ 8,80</text:p>
                </table:table-cell>
              </table:table-row>
              <table:table-row table:style-name="row">
                <table:table-cell table:style-name="cell_frame_all" table:number-rows-spanned="1" table:number-columns-spanned="1">
                  <text:p text:style-name="table_al">1.7.2.4</text:p>
                </table:table-cell>
                <table:table-cell table:style-name="cell_frame_all" table:number-rows-spanned="1" table:number-columns-spanned="1">
                  <text:p text:style-name="table_al">het legaliseren van een document</text:p>
                </table:table-cell>
                <table:table-cell table:style-name="cell_frame_all" table:number-rows-spanned="1" table:number-columns-spanned="1">
                  <text:p text:style-name="table_al">€ 8,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Naturalisatie en opti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1.7.3</text:span>
                  </text:p>
                </table:table-cell>
                <table:table-cell table:style-name="cell_frame_all" table:number-rows-spanned="1" table:number-columns-spanned="1">
                  <text:p text:style-name="table_al">Het tarief bedraagt voor het in behandeling nemen van een aanvraag voor een optie voor de Nederlandse nationaliteit of een aanvraag tot naturalisatie, zoals deze opgenomen in het Besluit optie- en naturalisatiegelden 2002, dan wel recentelijk is gewijzi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8 </text:span>
                  </text:p>
                </table:table-cell>
                <table:table-cell table:style-name="cell_frame_all" table:number-rows-spanned="1" table:number-columns-spanned="1">
                  <text:p text:style-name="table_al">
                    <text:span text:style-name="nadrukvet">Gemeentearchie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ter zake van het in behandeling nemen van een aanvraag to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het door of vanwege de gemeente doen van naspeuringen, eventueel gevolgd door het geven van één of meer inlichtingen uit het archief van de gemeente, ongeacht het resultaat van die naspeuring, een en ander voor zover deze diensten niet met name in deze verordening of in een andere belastingverordening van deze gemeente, dan wel in andere rechtsregels zijn genoemd, voor ieder daaraan besteed kwartier</text:p>
                </table:table-cell>
                <table:table-cell table:style-name="cell_frame_all" table:number-rows-spanned="1" table:number-columns-spanned="1">
                  <text:p text:style-name="table_al">€ 13,90</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het verstrekken van afschriften, uittreksels en fotokopieë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2.1</text:p>
                </table:table-cell>
                <table:table-cell table:style-name="cell_frame_all" table:number-rows-spanned="1" table:number-columns-spanned="1">
                  <text:p text:style-name="table_al">per pagina van A4-formaat</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1.8.2.2</text:p>
                </table:table-cell>
                <table:table-cell table:style-name="cell_frame_all" table:number-rows-spanned="1" table:number-columns-spanned="1">
                  <text:p text:style-name="table_al">per pagina van een ander formaat</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
                    <text:span text:style-name="nadrukvet">Hoofdstuk 9 </text:span>
                  </text:p>
                </table:table-cell>
                <table:table-cell table:style-name="cell_frame_all" table:number-rows-spanned="1" table:number-columns-spanned="1">
                  <text:p text:style-name="table_al">
                    <text:span text:style-name="nadrukvet">Huisvestingsw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tot het verlenen van een huisvestingsvergunning als bedoeld in artikel 8, eerst lid, van de Huisvestingswet 2014</text:p>
                </table:table-cell>
                <table:table-cell table:style-name="cell_frame_all" table:number-rows-spanned="1" table:number-columns-spanned="1">
                  <text:p text:style-name="table_al">€ 56,25</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tot indeling in een urgentiecategorie als bedoeld in artikel 13, tweede lid, van de Huisvestingswet 2014</text:p>
                </table:table-cell>
                <table:table-cell table:style-name="cell_frame_all" table:number-rows-spanned="1" table:number-columns-spanned="1">
                  <text:p text:style-name="table_al">€ 56,25</text:p>
                </table:table-cell>
              </table:table-row>
              <table:table-row table:style-name="row">
                <table:table-cell table:style-name="cell_frame_all" table:number-rows-spanned="1" table:number-columns-spanned="1">
                  <text:p text:style-name="table_al">
                    <text:span text:style-name="nadrukvet">Hoofdstuk 10 </text:span>
                  </text:p>
                </table:table-cell>
                <table:table-cell table:style-name="cell_frame_all" table:number-rows-spanned="1" table:number-columns-spanned="1">
                  <text:p text:style-name="table_al">
                    <text:span text:style-name="nadrukvet">Leegstandw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tot het verkrijgen van een vergunning tot tijdelijke verhuur van leegstaande woonruimte als bedoeld in artikel 15, eerste lid, van de Leegstandwet</text:p>
                </table:table-cell>
                <table:table-cell table:style-name="cell_frame_all" table:number-rows-spanned="1" table:number-columns-spanned="1">
                  <text:p text:style-name="table_al">€ 35,00</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tot verlenging van een vergunning tot tijdelijke verhuur van woonruimte als bedoeld in artikel 15, negende lid, van de Leegstandwet</text:p>
                </table:table-cell>
                <table:table-cell table:style-name="cell_frame_all" table:number-rows-spanned="1" table:number-columns-spanned="1">
                  <text:p text:style-name="table_al">€ 17,50</text:p>
                </table:table-cell>
              </table:table-row>
              <table:table-row table:style-name="row">
                <table:table-cell table:style-name="cell_frame_all" table:number-rows-spanned="1" table:number-columns-spanned="1">
                  <text:p text:style-name="table_al">
                    <text:span text:style-name="nadrukvet">Hoofdstuk 11 </text:span>
                  </text:p>
                </table:table-cell>
                <table:table-cell table:style-name="cell_frame_all" table:number-rows-spanned="1" table:number-columns-spanned="1">
                  <text:p text:style-name="table_al">
                    <text:span text:style-name="nadrukvet">Kansspel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1</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2" table:number-columns-spanned="1">
                  <text:p text:style-name="table_al">1.11.1.2</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voor iedere volgende kansspelautomaat</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1.11.1.3</text:p>
                </table:table-cell>
                <table:table-cell table:style-name="cell_frame_all" table:number-rows-spanned="1" table:number-columns-spanned="1">
                  <text:p text:style-name="table_al">Artikel 1.11.1, 1.11.1.1 en 1.11.1.2, is van overeenkomstige toepassing als de vergunning geldt voor een tijdvak korter dan twaalf maanden of langer dan twaalf maanden maar ten hoogste vier jaar, met dien verstande dat de daar genoemde bedragen naar evenredigheid van het verschil in looptijd van de vergunning verlaagd respectievelijk verhoogd wor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Het tarief bedraagt voor het in behandeling nemen van een aanvraag tot het verkrijgen van een vergunning als bedoeld in de artikel 3 van de Wet op de kansspelen (loterijvergunning)</text:p>
                </table:table-cell>
                <table:table-cell table:style-name="cell_frame_all" table:number-rows-spanned="1" table:number-columns-spanned="1">
                  <text:p text:style-name="table_al">€ 28,00</text:p>
                </table:table-cell>
              </table:table-row>
              <table:table-row table:style-name="row">
                <table:table-cell table:style-name="cell_frame_all" table:number-rows-spanned="1" table:number-columns-spanned="1">
                  <text:p text:style-name="table_al">
                    <text:span text:style-name="nadrukvet">Hoofdstuk 12 </text:span>
                  </text:p>
                </table:table-cell>
                <table:table-cell table:style-name="cell_frame_all" table:number-rows-spanned="1" table:number-columns-spanned="1">
                  <text:p text:style-name="table_al">
                    <text:span text:style-name="nadrukvet">Telecommunicati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cell_frame_all" table:number-rows-spanned="1" table:number-columns-spanned="1">
                  <text:p text:style-name="table_al">€ 208,00</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Het tarief bedraagt voor het in behandeling nemen van een vergunning in verband met het verkrijgen van instemming omtrent plaats, tijdstip en wijze van uitvoering van werkzaamheden als bedoeld in artikel 5.4, eerste lid, van de Telecommunicatiewet</text:p>
                </table:table-cell>
                <table:table-cell table:style-name="cell_frame_all" table:number-rows-spanned="1" table:number-columns-spanned="1">
                  <text:p text:style-name="table_al">€ 242,85</text:p>
                </table:table-cell>
              </table:table-row>
              <table:table-row table:style-name="row">
                <table:table-cell table:style-name="cell_frame_all" table:number-rows-spanned="1" table:number-columns-spanned="1">
                  <text:p text:style-name="table_al">1.12.2.1</text:p>
                </table:table-cell>
                <table:table-cell table:style-name="cell_frame_all" table:number-rows-spanned="1" table:number-columns-spanned="1">
                  <text:p text:style-name="table_al">indien het betreft werkzaamheden in tegel-, klinker- en sierbestratingen, alsmede gesloten verhardingen, voor zover de werkzaamheden plaatsvinden in of op openbare gemeentegrond, vanaf een sleuflengte &gt;25 meter, per strekkende meter sleuf verhoogd met</text:p>
                </table:table-cell>
                <table:table-cell table:style-name="cell_frame_all" table:number-rows-spanned="1" table:number-columns-spanned="1">
                  <text:p text:style-name="table_al">€ 2,10</text:p>
                </table:table-cell>
              </table:table-row>
              <table:table-row table:style-name="row">
                <table:table-cell table:style-name="cell_frame_all" table:number-rows-spanned="1" table:number-columns-spanned="1">
                  <text:p text:style-name="table_al">1.12.2.2</text:p>
                </table:table-cell>
                <table:table-cell table:style-name="cell_frame_all" table:number-rows-spanned="1" table:number-columns-spanned="1">
                  <text:p text:style-name="table_al">indien het betreft werkzaamheden in bermen, groenstroken en dergelijke, voor zover de werkzaamheden plaatsvinden in of op openbare gemeentegrond, vanaf een sleuflengte &gt;25 meter, per strekkende meter sleuf verhoogd met</text:p>
                </table:table-cell>
                <table:table-cell table:style-name="cell_frame_all" table:number-rows-spanned="1" table:number-columns-spanned="1">
                  <text:p text:style-name="table_al">€ 2,10</text:p>
                </table:table-cell>
              </table:table-row>
              <table:table-row table:style-name="row">
                <table:table-cell table:style-name="cell_frame_all" table:number-rows-spanned="1" table:number-columns-spanned="1">
                  <text:p text:style-name="table_al">
                    <text:span text:style-name="nadrukvet">Hoofdstuk 13 </text:span>
                  </text:p>
                </table:table-cell>
                <table:table-cell table:style-name="cell_frame_all" table:number-rows-spanned="1" table:number-columns-spanned="1">
                  <text:p text:style-name="table_al">
                    <text:span text:style-name="nadrukvet">Verkeer en vervoe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tot het verkrijgen van een ontheffing als bedoeld in artikel 9.1 van de Regeling voertuigen (bijzondere transporten)</text:p>
                </table:table-cell>
                <table:table-cell table:style-name="cell_frame_all" table:number-rows-spanned="1" table:number-columns-spanned="1">
                  <text:p text:style-name="table_al">€ 31,00</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tot het verkrijgen van een ontheffing als bedoeld in artikel 87 van het Reglement verkeersregels en verkeerstekens 1990 met een geldigheidsduur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2.1</text:p>
                </table:table-cell>
                <table:table-cell table:style-name="cell_frame_all" table:number-rows-spanned="1" table:number-columns-spanned="1">
                  <text:p text:style-name="table_al">vier weken of minder</text:p>
                </table:table-cell>
                <table:table-cell table:style-name="cell_frame_all" table:number-rows-spanned="1" table:number-columns-spanned="1">
                  <text:p text:style-name="table_al">€ 13,20</text:p>
                </table:table-cell>
              </table:table-row>
              <table:table-row table:style-name="row">
                <table:table-cell table:style-name="cell_frame_all" table:number-rows-spanned="1" table:number-columns-spanned="1">
                  <text:p text:style-name="table_al">1.13.2.2</text:p>
                </table:table-cell>
                <table:table-cell table:style-name="cell_frame_all" table:number-rows-spanned="1" table:number-columns-spanned="1">
                  <text:p text:style-name="table_al">meer dan vier weken doch ten hoogste 26 weken</text:p>
                </table:table-cell>
                <table:table-cell table:style-name="cell_frame_all" table:number-rows-spanned="1" table:number-columns-spanned="1">
                  <text:p text:style-name="table_al">€ 26,40</text:p>
                </table:table-cell>
              </table:table-row>
              <table:table-row table:style-name="row">
                <table:table-cell table:style-name="cell_frame_all" table:number-rows-spanned="1" table:number-columns-spanned="1">
                  <text:p text:style-name="table_al">1.13.2.3</text:p>
                </table:table-cell>
                <table:table-cell table:style-name="cell_frame_all" table:number-rows-spanned="1" table:number-columns-spanned="1">
                  <text:p text:style-name="table_al">meer dan 26 weken doch ten hoogste 52 weken</text:p>
                </table:table-cell>
                <table:table-cell table:style-name="cell_frame_all" table:number-rows-spanned="1" table:number-columns-spanned="1">
                  <text:p text:style-name="table_al">€ 39,60</text:p>
                </table:table-cell>
              </table:table-row>
              <table:table-row table:style-name="row">
                <table:table-cell table:style-name="cell_frame_all" table:number-rows-spanned="1" table:number-columns-spanned="1">
                  <text:p text:style-name="table_al">1.13.3</text:p>
                </table:table-cell>
                <table:table-cell table:style-name="cell_frame_all" table:number-rows-spanned="1" table:number-columns-spanned="1">
                  <text:p text:style-name="table_al">Indien de gevraagde ontheffing als bedoeld onder 1.13.2 niet wordt verleend bedraagt het tarief</text:p>
                </table:table-cell>
                <table:table-cell table:style-name="cell_frame_all" table:number-rows-spanned="1" table:number-columns-spanned="1">
                  <text:p text:style-name="table_al">€ 13,20</text:p>
                </table:table-cell>
              </table:table-row>
              <table:table-row table:style-name="row">
                <table:table-cell table:style-name="cell_frame_all" table:number-rows-spanned="1" table:number-columns-spanned="1">
                  <text:p text:style-name="table_al">1.13.4</text:p>
                </table:table-cell>
                <table:table-cell table:style-name="cell_frame_all" table:number-rows-spanned="1" table:number-columns-spanned="1">
                  <text:p text:style-name="table_al">tot het verkrijgen van een gehandicaptenparkeerkaart als bedoeld in artikel 49 van het Besluit administratieve bepalingen inzake het wegverkeer (BABW), indi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4.1</text:p>
                </table:table-cell>
                <table:table-cell table:style-name="cell_frame_all" table:number-rows-spanned="1" table:number-columns-spanned="1">
                  <text:p text:style-name="table_al">een geneeskundig onderzoek is vereist</text:p>
                </table:table-cell>
                <table:table-cell table:style-name="cell_frame_all" table:number-rows-spanned="1" table:number-columns-spanned="1">
                  <text:p text:style-name="table_al">€ 99,50</text:p>
                </table:table-cell>
              </table:table-row>
              <table:table-row table:style-name="row">
                <table:table-cell table:style-name="cell_frame_all" table:number-rows-spanned="1" table:number-columns-spanned="1">
                  <text:p text:style-name="table_al">1.13.4.2</text:p>
                </table:table-cell>
                <table:table-cell table:style-name="cell_frame_all" table:number-rows-spanned="1" table:number-columns-spanned="1">
                  <text:p text:style-name="table_al">geen geneeskundig onderzoek is vereist</text:p>
                </table:table-cell>
                <table:table-cell table:style-name="cell_frame_all" table:number-rows-spanned="1" table:number-columns-spanned="1">
                  <text:p text:style-name="table_al">€ 16,50</text:p>
                </table:table-cell>
              </table:table-row>
              <table:table-row table:style-name="row">
                <table:table-cell table:style-name="cell_frame_all" table:number-rows-spanned="1" table:number-columns-spanned="1">
                  <text:p text:style-name="table_al">1.13.4.3</text:p>
                </table:table-cell>
                <table:table-cell table:style-name="cell_frame_all" table:number-rows-spanned="1" table:number-columns-spanned="1">
                  <text:p text:style-name="table_al">Een extra tarief is verschuldigd boven hetgeen onder 1.13.4.1 is opgenomen indien de betrokkene twee maal niet is verschenen bij de ingeplande afspraak bij de GGD en zich niet tijdig minimaal 24 uur van te voren heeft afgemeld</text:p>
                </table:table-cell>
                <table:table-cell table:style-name="cell_frame_all" table:number-rows-spanned="1" table:number-columns-spanned="1">
                  <text:p text:style-name="table_al">€ 86,50</text:p>
                </table:table-cell>
              </table:table-row>
              <table:table-row table:style-name="row">
                <table:table-cell table:style-name="cell_frame_all" table:number-rows-spanned="1" table:number-columns-spanned="1">
                  <text:p text:style-name="table_al">1.13.5</text:p>
                </table:table-cell>
                <table:table-cell table:style-name="cell_frame_all" table:number-rows-spanned="1" table:number-columns-spanned="1">
                  <text:p text:style-name="table_al">tot het verlenen van een ontheffing als bedoeld in artikel 148 van de Wegenverkeerswet (wedstrijden op de openbare weg)</text:p>
                </table:table-cell>
                <table:table-cell table:style-name="cell_frame_all" table:number-rows-spanned="1" table:number-columns-spanned="1">
                  <text:p text:style-name="table_al">€ 56,00</text:p>
                </table:table-cell>
              </table:table-row>
              <table:table-row table:style-name="row">
                <table:table-cell table:style-name="cell_frame_all" table:number-rows-spanned="1" table:number-columns-spanned="1">
                  <text:p text:style-name="table_al">1.13.6</text:p>
                </table:table-cell>
                <table:table-cell table:style-name="cell_frame_all" table:number-rows-spanned="1" table:number-columns-spanned="1">
                  <text:p text:style-name="table_al">tot het verlenen van een ontheffing als bedoeld in hoofdstuk 5, afdeling 1, van de Algemene Plaatselijke Verordening, met een geldigheidsduur van, tenzij in deze tarieventabel in een andere regeling en daarmee tariefstelling is voorzi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6.1</text:p>
                </table:table-cell>
                <table:table-cell table:style-name="cell_frame_all" table:number-rows-spanned="1" table:number-columns-spanned="1">
                  <text:p text:style-name="table_al">vier weken of minder</text:p>
                </table:table-cell>
                <table:table-cell table:style-name="cell_frame_all" table:number-rows-spanned="1" table:number-columns-spanned="1">
                  <text:p text:style-name="table_al">€ 13,20</text:p>
                </table:table-cell>
              </table:table-row>
              <table:table-row table:style-name="row">
                <table:table-cell table:style-name="cell_frame_all" table:number-rows-spanned="1" table:number-columns-spanned="1">
                  <text:p text:style-name="table_al">1.13.6.2</text:p>
                </table:table-cell>
                <table:table-cell table:style-name="cell_frame_all" table:number-rows-spanned="1" table:number-columns-spanned="1">
                  <text:p text:style-name="table_al">meer dan vier weken doch ten hoogste 26 weken</text:p>
                </table:table-cell>
                <table:table-cell table:style-name="cell_frame_all" table:number-rows-spanned="1" table:number-columns-spanned="1">
                  <text:p text:style-name="table_al">€ 26,40</text:p>
                </table:table-cell>
              </table:table-row>
              <table:table-row table:style-name="row">
                <table:table-cell table:style-name="cell_frame_all" table:number-rows-spanned="1" table:number-columns-spanned="1">
                  <text:p text:style-name="table_al">1.13.6.3</text:p>
                </table:table-cell>
                <table:table-cell table:style-name="cell_frame_all" table:number-rows-spanned="1" table:number-columns-spanned="1">
                  <text:p text:style-name="table_al">meer dan 26 weken doch ten hoogste 52 weken</text:p>
                </table:table-cell>
                <table:table-cell table:style-name="cell_frame_all" table:number-rows-spanned="1" table:number-columns-spanned="1">
                  <text:p text:style-name="table_al">€ 39,60</text:p>
                </table:table-cell>
              </table:table-row>
              <table:table-row table:style-name="row">
                <table:table-cell table:style-name="cell_frame_all" table:number-rows-spanned="1" table:number-columns-spanned="1">
                  <text:p text:style-name="table_al">1.13.7</text:p>
                </table:table-cell>
                <table:table-cell table:style-name="cell_frame_all" table:number-rows-spanned="1" table:number-columns-spanned="1">
                  <text:p text:style-name="table_al">Indien de gevraagde ontheffing als bedoeld onder 1.13.6 niet wordt verleend bedraagt het tarief</text:p>
                </table:table-cell>
                <table:table-cell table:style-name="cell_frame_all" table:number-rows-spanned="1" table:number-columns-spanned="1">
                  <text:p text:style-name="table_al">€ 13,20</text:p>
                </table:table-cell>
              </table:table-row>
              <table:table-row table:style-name="row">
                <table:table-cell table:style-name="cell_frame_all" table:number-rows-spanned="1" table:number-columns-spanned="1">
                  <text:p text:style-name="table_al">
                    <text:span text:style-name="nadrukvet">Hoofdstuk 14 </text:span>
                  </text:p>
                </table:table-cell>
                <table:table-cell table:style-name="cell_frame_all" table:number-rows-spanned="1" table:number-columns-spanned="1">
                  <text:p text:style-name="table_al">
                    <text:span text:style-name="nadrukvet">Kinderopvang (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15 </text:span>
                  </text:p>
                </table:table-cell>
                <table:table-cell table:style-name="cell_frame_all" table:number-rows-spanned="1" table:number-columns-spanned="1">
                  <text:p text:style-name="table_al">
                    <text:span text:style-name="nadrukvet">Divers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Geschreven en gedrukte stukken, afschriften, uittreksels, minuten, fotokopieën e.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Het tarief bedraagt ter zake van het in behandeling nemen van een aanvraag voor het verstrekken v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 geschreven, gedrukte, getypte of anderszins vermenigvuldigde stukk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 fotokopieën van stukk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c. minuten, afschriften van of uittreksels uit stukken, gedrukt, getypt of anderszins vermenigvuldig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zover daarvoor in deze verordening of in een andere belastingverordening van deze gemeente, dan wel in andere rechtsregels geen bijzondere regels zijn opgeno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1.1</text:p>
                </table:table-cell>
                <table:table-cell table:style-name="cell_frame_all" table:number-rows-spanned="1" table:number-columns-spanned="1">
                  <text:p text:style-name="table_al">per pagina van A4-formaat op papier of digitaal</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1.15.1.2</text:p>
                </table:table-cell>
                <table:table-cell table:style-name="cell_frame_all" table:number-rows-spanned="1" table:number-columns-spanned="1">
                  <text:p text:style-name="table_al">per pagina van een ander formaat op papier of digitaal</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Kaarten, tekeningen e.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Het tarief bedraagt ter zake van het in behandeling nemen van een aanvraag tot het verstrekken van een kaart of tekening, voor zover daarvoor niet elders in deze tabel of in een andere wettelijke regeling een tarief is opgenomen, per kaart of tekening</text:p>
                </table:table-cell>
                <table:table-cell table:style-name="cell_frame_all" table:number-rows-spanned="1" table:number-columns-spanned="1">
                  <text:p text:style-name="table_al">€ 14,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ndenpe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3</text:p>
                </table:table-cell>
                <table:table-cell table:style-name="cell_frame_all" table:number-rows-spanned="1" table:number-columns-spanned="1">
                  <text:p text:style-name="table_al">Het tarief voor de afgifte van een nieuwe hondenpenning - indien de kosteloos uitgereikte penning in de loop van de termijn van geldigheid verloren is geraakt - bedraagt</text:p>
                </table:table-cell>
                <table:table-cell table:style-name="cell_frame_all" table:number-rows-spanned="1" table:number-columns-spanned="1">
                  <text:p text:style-name="table_al">€ 3,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Gemeentewap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4</text:p>
                </table:table-cell>
                <table:table-cell table:style-name="cell_frame_all" table:number-rows-spanned="1" table:number-columns-spanned="1">
                  <text:p text:style-name="table_al">Het tarief bedraagt voor het verstrekken van een afdruk van het gemeentewapen van Vaals</text:p>
                </table:table-cell>
                <table:table-cell table:style-name="cell_frame_all" table:number-rows-spanned="1" table:number-columns-spanned="1">
                  <text:p text:style-name="table_al">€ 5,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Standplaatsvergunning en vent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6</text:p>
                </table:table-cell>
                <table:table-cell table:style-name="cell_frame_all" table:number-rows-spanned="1" table:number-columns-spanned="1">
                  <text:p text:style-name="table_al">Het tarief bedraagt ter zake van het in behandeling nemen van een aanvraag tot het verstrekken van een vergunning als bedoeld in artikel 5:15 van de Algemene Plaatselijke Verordening van de gemeente Vaals, geldig voor maximaal één jaar</text:p>
                </table:table-cell>
                <table:table-cell table:style-name="cell_frame_all" table:number-rows-spanned="1" table:number-columns-spanned="1">
                  <text:p text:style-name="table_al">€ 12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Reclam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7</text:p>
                </table:table-cell>
                <table:table-cell table:style-name="cell_frame_all" table:number-rows-spanned="1" table:number-columns-spanned="1">
                  <text:p text:style-name="table_al">Het tarief bedraagt ter zake van het in behandeling nemen van een aanvraag tot het verkrijgen van een vergunning als bedoeld in Hoofdstuk 2, afdeling 5, artikel 2:10 van de Algemene Plaatselijke Verord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7.1</text:p>
                </table:table-cell>
                <table:table-cell table:style-name="cell_frame_all" table:number-rows-spanned="1" table:number-columns-spanned="1">
                  <text:p text:style-name="table_al">voor tijdelijke reclames</text:p>
                </table:table-cell>
                <table:table-cell table:style-name="cell_frame_all" table:number-rows-spanned="1" table:number-columns-spanned="1">
                  <text:p text:style-name="table_al">€ 28,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ruikbaarheid van de weg (plaatsen van steigers enz.)</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8</text:p>
                </table:table-cell>
                <table:table-cell table:style-name="cell_frame_all" table:number-rows-spanned="1" table:number-columns-spanned="1">
                  <text:p text:style-name="table_al">Het tarief bedraagt terzake van het in behandeling nemen van een aanvraag tot het verkrijgen van een vergunning als bedoeld in Hoofdstuk 2, afdeling 5, artikel 2:10 van de Algemene Plaatselijke Verordening voor het plaatsen van steigers e.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8.1</text:p>
                </table:table-cell>
                <table:table-cell table:style-name="cell_frame_all" table:number-rows-spanned="1" table:number-columns-spanned="1">
                  <text:p text:style-name="table_al">op een en dezelfde plek binnen de gemeente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8.1.1</text:p>
                </table:table-cell>
                <table:table-cell table:style-name="cell_frame_all" table:number-rows-spanned="1" table:number-columns-spanned="1">
                  <text:p text:style-name="table_al">een periode variërend van 1 dag tot 2 maanden</text:p>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1">
                  <text:p text:style-name="table_al">1.15.8.1.2</text:p>
                </table:table-cell>
                <table:table-cell table:style-name="cell_frame_all" table:number-rows-spanned="1" table:number-columns-spanned="1">
                  <text:p text:style-name="table_al">een periode variërend van 2 maanden tot 1 jaar</text:p>
                </table:table-cell>
                <table:table-cell table:style-name="cell_frame_all" table:number-rows-spanned="1" table:number-columns-spanned="1">
                  <text:p text:style-name="table_al">€ 80,00</text:p>
                </table:table-cell>
              </table:table-row>
              <table:table-row table:style-name="row">
                <table:table-cell table:style-name="cell_frame_all" table:number-rows-spanned="1" table:number-columns-spanned="1">
                  <text:p text:style-name="table_al">1.15.8.2</text:p>
                </table:table-cell>
                <table:table-cell table:style-name="cell_frame_all" table:number-rows-spanned="1" table:number-columns-spanned="1">
                  <text:p text:style-name="table_al">op wisselende plekken binnen de gemeente gedurende het jaar (jaarvergunning bedrijven)</text:p>
                </table:table-cell>
                <table:table-cell table:style-name="cell_frame_all" table:number-rows-spanned="1" table:number-columns-spanned="1">
                  <text:p text:style-name="table_al">€ 14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uurwerk</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9</text:p>
                </table:table-cell>
                <table:table-cell table:style-name="cell_frame_all" table:number-rows-spanned="1" table:number-columns-spanned="1">
                  <text:p text:style-name="table_al">Het tarief bedraagt ter zake van het in behandeling nemen van een aanvraag tot het verkrijgen van een vergunning als bedoeld in artikel 2:72 van de Algemene Plaatselijke Verordening voor het ter beschikking stellen van consumentenvuurwerk tijdens de verkoopdagen</text:p>
                </table:table-cell>
                <table:table-cell table:style-name="cell_frame_all" table:number-rows-spanned="1" table:number-columns-spanned="1">
                  <text:p text:style-name="table_al">€ 44,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Collecter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10.1</text:p>
                </table:table-cell>
                <table:table-cell table:style-name="cell_frame_all" table:number-rows-spanned="1" table:number-columns-spanned="1">
                  <text:p text:style-name="table_al">Het tarief bedraagt ter zake van het in behandeling nemen van een aanvraag tot het verkrijgen van vergunning als bedoeld in artikel 5:13 van de Algemene Plaatselijke Verordening voor het houden van een openbare inzameling van geld of goederen</text:p>
                </table:table-cell>
                <table:table-cell table:style-name="cell_frame_all" table:number-rows-spanned="1" table:number-columns-spanned="1">
                  <text:p text:style-name="table_al">€ 14,00</text:p>
                </table:table-cell>
              </table:table-row>
              <table:table-row table:style-name="row">
                <table:table-cell table:style-name="cell_frame_all" table:number-rows-spanned="1" table:number-columns-spanned="1">
                  <text:p text:style-name="table_al">1.15.10.2</text:p>
                </table:table-cell>
                <table:table-cell table:style-name="cell_frame_all" table:number-rows-spanned="1" table:number-columns-spanned="1">
                  <text:p text:style-name="table_al">Voor het verkrijgen van een vergunning als bedoeld onder 1.15.10.1 aan instellingen e.d. voorkomend op het collecterooster van het Centraal Bureau Fondsenwerving worden geen leges gehev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lgemene Plaatselijke Verorde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11</text:p>
                </table:table-cell>
                <table:table-cell table:style-name="cell_frame_all" table:number-rows-spanned="1" table:number-columns-spanned="1">
                  <text:p text:style-name="table_al">Het tarief bedraagt ter zake van het in behandeling nemen van een aanvraag tot het verkrijgen van een vergunning, het verlenen van een ontheffing, het doen van een kennisgeving e.d. als bedoeld in de Algemene Plaatselijke Verordening en niet apart genoemd in deze tarieventabel</text:p>
                </table:table-cell>
                <table:table-cell table:style-name="cell_frame_all" table:number-rows-spanned="1" table:number-columns-spanned="1">
                  <text:p text:style-name="table_al">€ 18,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schikkingen e.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12</text:p>
                </table:table-cell>
                <table:table-cell table:style-name="cell_frame_all" table:number-rows-spanned="1" table:number-columns-spanned="1">
                  <text:p text:style-name="table_al">Het tarief bedraagt ter zake van het in behandeling nemen van een aanvraag tot het verstrekken van een beschikking, voor zover daarvoor niet elders in deze tabel of in een andere wettelijke regeling een tarief is opgenomen</text:p>
                </table:table-cell>
                <table:table-cell table:style-name="cell_frame_all" table:number-rows-spanned="1" table:number-columns-spanned="1">
                  <text:p text:style-name="table_al">€ 18,00</text:p>
                </table:table-cell>
              </table:table-row>
              <table:table-row table:style-name="row">
                <table:table-cell table:style-name="cell_frame_all" table:number-rows-spanned="1" table:number-columns-spanned="1">
                  <text:p text:style-name="table_al">1.15.13</text:p>
                </table:table-cell>
                <table:table-cell table:style-name="cell_frame_all" table:number-rows-spanned="1" table:number-columns-spanned="1">
                  <text:p text:style-name="table_al">Overige diensten niet elders in deze tabel omschreven (administratief) voor ieder daaraan besteed kwartier</text:p>
                </table:table-cell>
                <table:table-cell table:style-name="cell_frame_all" table:number-rows-spanned="1" table:number-columns-spanned="1">
                  <text:p text:style-name="table_al">€ 14,00</text:p>
                </table:table-cell>
              </table:table-row>
              <table:table-row table:style-name="row">
                <table:table-cell table:style-name="cell_frame_all" table:number-rows-spanned="1" table:number-columns-spanned="1">
                  <text:p text:style-name="table_al">1.15.14</text:p>
                </table:table-cell>
                <table:table-cell table:style-name="cell_frame_all" table:number-rows-spanned="1" table:number-columns-spanned="1">
                  <text:p text:style-name="table_al">Alle schriftelijke inlichtingen of verklaringen niet elders in deze tabel omschreven</text:p>
                </table:table-cell>
                <table:table-cell table:style-name="cell_frame_all" table:number-rows-spanned="1" table:number-columns-spanned="1">
                  <text:p text:style-name="table_al">€ 14,00</text:p>
                </table:table-cell>
              </table:table-row>
              <table:table-row table:style-name="row">
                <table:table-cell table:style-name="cell_frame_all" table:number-rows-spanned="1" table:number-columns-spanned="1">
                  <text:p text:style-name="table_al">
                    <text:span text:style-name="nadrukvet">Hoofdstuk 16 </text:span>
                  </text:p>
                </table:table-cell>
                <table:table-cell table:style-name="cell_frame_all" table:number-rows-spanned="1" table:number-columns-spanned="1">
                  <text:p text:style-name="table_al">
                    <text:span text:style-name="nadrukvet">Tarievenbesluit Wet open overheid (WOO)</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Voor het verstrekken van kopieën van documenten op grond van de Wet open overheid zijn de tarieven verschuldigd conform hetgeen is opgenomen in het Besluit maximumtarieven open overheid</text:p>
                </table:table-cell>
                <table:table-cell table:style-name="cell_frame_all" table:number-rows-spanned="1" table:number-columns-spanned="1"/>
              </table:table-row>
            </table:table>
            <text:p text:style-name="table_bottom"/>
          </text:section>
          <text:p text:style-name="al"/>
          <text:section text:name="table_id1-3-2-4-47" text:style-name="table">
            <text:p text:style-name="table_top"/>
            <table:table table:style-name="tgroup">
              <table:table-column table:style-name="id1-3-2-4-47-1-1"/>
              <table:table-column table:style-name="id1-3-2-4-47-1-2"/>
              <table:table-column table:style-name="id1-3-2-4-47-1-3"/>
              <table:table-row table:style-name="row">
                <table:table-cell table:style-name="cell_frame_all" table:number-rows-spanned="1" table:number-columns-spanned="1">
                  <text:p text:style-name="table_al">
                    <text:span text:style-name="nadrukvet">Titel 2</text:span>
                  </text:p>
                </table:table-cell>
                <table:table-cell table:style-name="cell_frame_all" table:number-rows-spanned="1" table:number-columns-spanned="1">
                  <text:p text:style-name="table_al">
                    <text:span text:style-name="nadrukvet">Dienstverlening vallend onder fysieke leefomgeving/omgevingsvergunning</text:span>
                  </text:p>
                </table:table-cell>
                <table:table-cell table:style-name="cell_frame_all" table:number-rows-spanned="1" table:number-columns-spanned="1">
                  <text:p text:style-name="table_al">
                    <text:span text:style-name="nadrukvet">Tarief 2023</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1 Begripsomschrijv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bouwkos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bouwkosten worden berekend aan de hand van de bedragen exclusief BTW van de eenheidsprijzen per m1, m2 of m3 per type bouwwerk , zoals opgenomen in bijlage A bij deze tarieventabel. </text:p>
                  <text:p text:style-name="table_al"/>
                  <text:p text:style-name="table_al">Voor zover deze eenheidsprijzen niet voorziet in een passende hoofcategorie wordt onder bouwkosten verstaan: de aannemingssom exclusief omzetbelasting, bedoeld in paragraaf 1, eerste lid, van de Uniforme administratieve voorwaarden voor de uitvoering van werken en van technische installatiewerken 2012 (UAV 2012;Stcrt. 2012, 1567), voor het uit te voeren werk. In dit laatste geval zullen de overgelegde gegevens getoetst worden aan hun wettelijke kaders.</text:p>
                  <text:p text:style-name="table_al"/>
                  <text:p text:style-name="table_al">Wanneer deze raming ontbreekt gaat het om de kosten die voortvloeien uit aangegane verplichtingen voor de fysieke realisatie (het bouwen) van de bouwwerken. Indien het bouwen geheel of gedeeltelijk door zelfwerkzaamheid geschiedt, wordt in deze titel onder bouwkosten verstaan: de prijs die aan een derde in het economische verkeer zou moeten worden betaald voor het tot stand brengen van het bouwwerk waarop de aanvraag betrekking heeft, exclusief de omzetbelast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Wabo: Wet algemene bepalingen omgevingsre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Conceptaanvraag: ook wel genoemd principeaanvraag / welstandsplan / informele aanvraag). Een conceptaanvraag is een schriftelijke aanvraag uitsluitend bedoeld om een indicatie te krijgen of een voorgenomen project/activiteit vergunbaar zou zijn. Aan een conceptaanvraag zijn geen wettelijke termijnen verbonden. Doordat een conceptaanvraag nagenoeg nooit alle gegevens omvat om de aanvraag volledig te kunnen toetsen, kan nooit worden uitgesloten dat een project/activiteit uiteindelijk in formele fase niet kan worden vergund. Een oordeel dat een voorgenomen project/activiteit vergunbaar is, houdt dus geen toezegging in voor het verkrijgen van een vergunning. Wanneer de gemeente een conceptaanvraag in behandeling neemt, toetst zij de aanvraag (indien relevant) in ieder geval aan het bestemmingsplan en aan redelijke eisen van welstand. </text:p>
                  <text:p text:style-name="table_al">Op basis van de door de aanvrager overgelegde gegevens wordt daarnaast beoordeeld of mogelijk andere vergunningen of ontheffingen nodig zij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2 Conceptaanvraag: informele aanvraag/principeaanvraag/welstandspla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Het tarief bedraagt voor het in behandeling nemen van een conceptaanvraag als bedoeld onder 2.1.4, waarbij geen sprake is van een bouwactiviteit:</text:p>
                </table:table-cell>
                <table:table-cell table:style-name="cell_frame_all" table:number-rows-spanned="1" table:number-columns-spanned="1">
                  <text:p text:style-name="table_al"> € 175,00</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Het tarief bedraagt voor het in behandeling nemen van een conceptaanvraag als bedoeld onder 2.1.4, waarbij tevens sprake is van een bouwactiviteit van de leges</text:p>
                  <text:p text:style-name="table_al"/>
                  <text:p text:style-name="table_al">zoals deze bij een daadwerkelijke aanvraag om een omgevingsvergunning voor hetzelfde project op basis van 2.3.1 zouden worden vastgesteld </text:p>
                </table:table-cell>
                <table:table-cell table:style-name="cell_frame_all" table:number-rows-spanned="1" table:number-columns-spanned="1">
                  <text:p text:style-name="table_al"> 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 175,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3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
                    <text:span text:style-name="nadrukvet">Bouw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om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bouwkosten niet meer dan € 100.000 bedragen</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tarief van</text:p>
                </table:table-cell>
                <table:table-cell table:style-name="cell_frame_all" table:number-rows-spanned="1" table:number-columns-spanned="1">
                  <text:p text:style-name="table_al"> € 175,00 </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indien de bouwkosten meer dan € 100.000 doch maximaal € 250.000 bedragen</text:p>
                </table:table-cell>
                <table:table-cell table:style-name="cell_frame_all" table:number-rows-spanned="1" table:number-columns-spanned="1">
                  <text:p text:style-name="table_al"> € 3.00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2,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waarmee die bouwkosten € 100.000 te boven g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3</text:p>
                </table:table-cell>
                <table:table-cell table:style-name="cell_frame_all" table:number-rows-spanned="1" table:number-columns-spanned="1">
                  <text:p text:style-name="table_al">indien de bouwkosten meer dan € 250.000 doch maximaal € 500.000 bedragen</text:p>
                </table:table-cell>
                <table:table-cell table:style-name="cell_frame_all" table:number-rows-spanned="1" table:number-columns-spanned="1">
                  <text:p text:style-name="table_al"> € 7.35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2,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waarmee die bouwkosten € 250.000 te boven g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4</text:p>
                </table:table-cell>
                <table:table-cell table:style-name="cell_frame_all" table:number-rows-spanned="1" table:number-columns-spanned="1">
                  <text:p text:style-name="table_al">indien de bouwkosten meer dan 500.000 doch maximaal 750.000 bedragen</text:p>
                </table:table-cell>
                <table:table-cell table:style-name="cell_frame_all" table:number-rows-spanned="1" table:number-columns-spanned="1">
                  <text:p text:style-name="table_al"> € 14.35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2,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waarmee die bouwkosten € 500.000 te boven g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5</text:p>
                </table:table-cell>
                <table:table-cell table:style-name="cell_frame_all" table:number-rows-spanned="1" table:number-columns-spanned="1">
                  <text:p text:style-name="table_al">indien de bouwkosten meer dan 750.000 doch maximaal 1.000.000 bedragen</text:p>
                </table:table-cell>
                <table:table-cell table:style-name="cell_frame_all" table:number-rows-spanned="1" table:number-columns-spanned="1">
                  <text:p text:style-name="table_al">€ 21.10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2,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waarmee die bouwkosten € 750.000 te boven g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6</text:p>
                </table:table-cell>
                <table:table-cell table:style-name="cell_frame_all" table:number-rows-spanned="1" table:number-columns-spanned="1">
                  <text:p text:style-name="table_al">indien de bouwkosten meer dan € 1.000.000 bedragen</text:p>
                </table:table-cell>
                <table:table-cell table:style-name="cell_frame_all" table:number-rows-spanned="1" table:number-columns-spanned="1">
                  <text:p text:style-name="table_al"> € 27.60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2,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waarmee die bouwkosten € 1.000.000 te boven ga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Extra welstandstoet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Onverminderd het bepaalde in onderdeel 2.3.1.1 bedraagt het tarief, indien zich tijdens de beoordeling van de in dat onderdeel bedoelde aanvraag wijzigingen voordoen in het bouwplan en daarvoor een nieuwe welstandstoets noodzakelijk is:</text:p>
                </table:table-cell>
                <table:table-cell table:style-name="cell_frame_all" table:number-rows-spanned="1" table:number-columns-spanned="1">
                  <text:p text:style-name="table_al"> € 12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erplicht advies agrarische commissi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Onverminderd het bepaalde in onderdeel 2.3.1.1 bedraagt het tarief, indien krachtens wettelijk voorschrift voor de in dat onderdeel bedoelde aanvraag een advies van de agrarische commissie nodig is en wordt beoordeeld:</text:p>
                </table:table-cell>
                <table:table-cell table:style-name="cell_frame_all" table:number-rows-spanned="1" table:number-columns-spanned="1">
                  <text:p text:style-name="table_al"> € 6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chteraf ingediende aanvraa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Onverminderd het bepaalde in onderdeel 2.3.1.1 bedraagt het tarief, indien de in dat onderdeel bedoelde aanvraag wordt ingediend na aanvang of gereedkomen van de bouwactivitei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dat onderdeel verschuldigde leges met een minimum v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n een maximum van: </text:p>
                </table:table-cell>
                <table:table-cell table:style-name="cell_frame_all" table:number-rows-spanned="1" table:number-columns-spanned="1">
                  <text:p text:style-name="table_al"> € 1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oordeling aanvullende gegevens</text:span>
                  </text:p>
                </table:table-cell>
                <table:table-cell table:style-name="cell_frame_all" table:number-rows-spanned="1" table:number-columns-spanned="1">
                  <text:p text:style-name="table_al"> € 1.000,00</text:p>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Onverminderd het bepaalde in onderdeel 2.3.1.1 bedraagt het tarief voor het in behandeling nemen van aanvullende gegevens die worden ingediend nadat de in dat onderdeel bedoelde aanvraag al in behandeling is genomen:</text:p>
                </table:table-cell>
                <table:table-cell table:style-name="cell_frame_all" table:number-rows-spanned="1" table:number-columns-spanned="1">
                  <text:p text:style-name="table_al"> € 50,00 </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
                    <text:span text:style-name="nadrukvet">Aanleg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 100,00 </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
                    <text:span text:style-name="nadrukvet">Planologisch strijdig gebruik waarbij tevens sprake is van een bouw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en het bepaalde in de andere onderdelen van dit hoofdstuk indien tevens sprake is van de in die onderd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 155,00 </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indien artikel 2.12, eerste lid, onder a, onder 2º, van de Wabo wordt toegepast (buitenplanse kleine afwijking):</text:p>
                </table:table-cell>
                <table:table-cell table:style-name="cell_frame_all" table:number-rows-spanned="1" table:number-columns-spanned="1">
                  <text:p text:style-name="table_al"> € 280,00 </text:p>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ext:p text:style-name="table_al"> € 1.800,00 </text:p>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indien artikel 2.12, tweede lid, van de Wabo wordt toegepast (tijdelijke afwijking):</text:p>
                </table:table-cell>
                <table:table-cell table:style-name="cell_frame_all" table:number-rows-spanned="1" table:number-columns-spanned="1">
                  <text:p text:style-name="table_al"> € 280,00 </text:p>
                </table:table-cell>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 1.280,00 </text:p>
                </table:table-cell>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 300,00 </text:p>
                </table:table-cell>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 300,00 </text:p>
                </table:table-cell>
              </table:table-row>
              <table:table-row table:style-name="row">
                <table:table-cell table:style-name="cell_frame_all" table:number-rows-spanned="1" table:number-columns-spanned="1">
                  <text:p text:style-name="table_al">2.3.3.8</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 300,00 </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
                    <text:span text:style-name="nadrukvet">Planologisch strijdig gebruik waarbij geen sprake is van een bouw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155,00 </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indien artikel 2.12, eerste lid, onder a, onder 2º, van de Wabo wordt toegepast (buitenplanse kleine afwijking):</text:p>
                </table:table-cell>
                <table:table-cell table:style-name="cell_frame_all" table:number-rows-spanned="1" table:number-columns-spanned="1">
                  <text:p text:style-name="table_al">€ 280,00 </text:p>
                </table:table-cell>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ext:p text:style-name="table_al">€ 1.800,00 </text:p>
                </table:table-cell>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1">
                  <text:p text:style-name="table_al">indien artikel 2.12, tweede lid, van de Wabo wordt toegepast (tijdelijke afwijking):</text:p>
                </table:table-cell>
                <table:table-cell table:style-name="cell_frame_all" table:number-rows-spanned="1" table:number-columns-spanned="1">
                  <text:p text:style-name="table_al">€ 280,00 </text:p>
                </table:table-cell>
              </table:table-row>
              <table:table-row table:style-name="row">
                <table:table-cell table:style-name="cell_frame_all" table:number-rows-spanned="1" table:number-columns-spanned="1">
                  <text:p text:style-name="table_al">2.3.4.5</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1.280,00 </text:p>
                </table:table-cell>
              </table:table-row>
              <table:table-row table:style-name="row">
                <table:table-cell table:style-name="cell_frame_all" table:number-rows-spanned="1" table:number-columns-spanned="1">
                  <text:p text:style-name="table_al">2.3.4.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300,00 </text:p>
                </table:table-cell>
              </table:table-row>
              <table:table-row table:style-name="row">
                <table:table-cell table:style-name="cell_frame_all" table:number-rows-spanned="1" table:number-columns-spanned="1">
                  <text:p text:style-name="table_al">2.3.4.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300,00 </text:p>
                </table:table-cell>
              </table:table-row>
              <table:table-row table:style-name="row">
                <table:table-cell table:style-name="cell_frame_all" table:number-rows-spanned="1" table:number-columns-spanned="1">
                  <text:p text:style-name="table_al">2.3.4.8</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300,00 </text:p>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
                    <text:span text:style-name="nadrukvet">In gebruik nemen of gebruiken bouwwerken in relatie tot brandveilighei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een activiteit als bedoeld in artikel 2.1, eerste lid, onder d,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1">
                  <text:p text:style-name="table_al">voor gebouwen/bouwwerken met een vloeroppervlak tot en met 100 vierkante meters</text:p>
                </table:table-cell>
                <table:table-cell table:style-name="cell_frame_all" table:number-rows-spanned="1" table:number-columns-spanned="1">
                  <text:p text:style-name="table_al">€ 265,00 </text:p>
                </table:table-cell>
              </table:table-row>
              <table:table-row table:style-name="row">
                <table:table-cell table:style-name="cell_frame_all" table:number-rows-spanned="1" table:number-columns-spanned="1">
                  <text:p text:style-name="table_al">2.3.5.2.</text:p>
                </table:table-cell>
                <table:table-cell table:style-name="cell_frame_all" table:number-rows-spanned="1" table:number-columns-spanned="1">
                  <text:p text:style-name="table_al">voor gebouwen/bouwwerken met een vloeroppervlak van 101 tot en met 500 vierkante meters</text:p>
                </table:table-cell>
                <table:table-cell table:style-name="cell_frame_all" table:number-rows-spanned="1" table:number-columns-spanned="1">
                  <text:p text:style-name="table_al">€ 265,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een bedrag ad. € 1,00 per vierkante meter voor het aantal vierkante meters waarmee 100 vierkante meters worden overschre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3</text:p>
                </table:table-cell>
                <table:table-cell table:style-name="cell_frame_all" table:number-rows-spanned="1" table:number-columns-spanned="1">
                  <text:p text:style-name="table_al">voor gebouwen/bouwwerken met een vloeroppervlak van 501 tot en met 2000 vierkante meters</text:p>
                </table:table-cell>
                <table:table-cell table:style-name="cell_frame_all" table:number-rows-spanned="1" table:number-columns-spanned="1">
                  <text:p text:style-name="table_al">€ 67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een bedrag ad. € 0,35 per vierkante meter voor het aantal vierkante meters waarmee 500 vierkante meter worden overschre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4</text:p>
                </table:table-cell>
                <table:table-cell table:style-name="cell_frame_all" table:number-rows-spanned="1" table:number-columns-spanned="1">
                  <text:p text:style-name="table_al">voor gebouwen/bouwwerken met een vloeroppervlak van 2001 tot en met 5000 vierkante meters</text:p>
                </table:table-cell>
                <table:table-cell table:style-name="cell_frame_all" table:number-rows-spanned="1" table:number-columns-spanned="1">
                  <text:p text:style-name="table_al">€ 1.20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een bedrag ad. € 0,10 per vierkante meter voor het aantal vierkante meters waarmee 2000 vierkante meters worden overschre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5</text:p>
                </table:table-cell>
                <table:table-cell table:style-name="cell_frame_all" table:number-rows-spanned="1" table:number-columns-spanned="1">
                  <text:p text:style-name="table_al">voor gebouwen/bouwwerken met een vloeroppervlak van 5001 tot en met 50.000 vierkante meters</text:p>
                </table:table-cell>
                <table:table-cell table:style-name="cell_frame_all" table:number-rows-spanned="1" table:number-columns-spanned="1">
                  <text:p text:style-name="table_al"> € 1.485,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een bedrag ad. € 0,02 per vierkante meter voor het aantal vierkante meters waarmee 5000 vierkante meters worden overschre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6</text:p>
                </table:table-cell>
                <table:table-cell table:style-name="cell_frame_all" table:number-rows-spanned="1" table:number-columns-spanned="1">
                  <text:p text:style-name="table_al">voor gebouwen/bouwwerken met een vloeroppervlak van 50.001 of meer vierkante meters</text:p>
                </table:table-cell>
                <table:table-cell table:style-name="cell_frame_all" table:number-rows-spanned="1" table:number-columns-spanned="1">
                  <text:p text:style-name="table_al">€ 2.505,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een bedrag ad. € 0,01 per vierkante meter voor het aantal vierkante meters waarmee 50.000 vierkante meters worden overschre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
                    <text:span text:style-name="nadrukvet">Activiteiten met betrekking tot monumenten of beschermde stads- of dorpsgezich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Indien de aanvraag om een omgevingsvergunning betrekking heeft op een activiteit met betrekking tot een rijks-, provinciaal of gemeentelijk monument als bedoeld in artikel 2.1, eerste lid, onder f, van de Wabo, of artikel 2.2, eerste lid, aanhef en onder b, van de Wabo in samenhang met de provinciale erfgoedverordening of de Monumentenverordening Gemeente Vaals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1.1</text:p>
                </table:table-cell>
                <table:table-cell table:style-name="cell_frame_all" table:number-rows-spanned="1" table:number-columns-spanned="1">
                  <text:p text:style-name="table_al">voor het slopen, verstoren, verplaatsen of in enig opzicht wijzigen van een monument:</text:p>
                </table:table-cell>
                <table:table-cell table:style-name="cell_frame_all" table:number-rows-spanned="1" table:number-columns-spanned="1">
                  <text:p text:style-name="table_al"> € 200,00 </text:p>
                </table:table-cell>
              </table:table-row>
              <table:table-row table:style-name="row">
                <table:table-cell table:style-name="cell_frame_all" table:number-rows-spanned="1" table:number-columns-spanned="1">
                  <text:p text:style-name="table_al">2.3.6.1.2</text:p>
                </table:table-cell>
                <table:table-cell table:style-name="cell_frame_all" table:number-rows-spanned="1" table:number-columns-spanned="1">
                  <text:p text:style-name="table_al">voor het herstellen, gebruiken of laten gebruiken van een monument op een wijze waardoor het wordt ontsierd of in gevaar gebracht:</text:p>
                </table:table-cell>
                <table:table-cell table:style-name="cell_frame_all" table:number-rows-spanned="1" table:number-columns-spanned="1">
                  <text:p text:style-name="table_al"> € 200,00 </text:p>
                </table:table-cell>
              </table:table-row>
              <table:table-row table:style-name="row">
                <table:table-cell table:style-name="cell_frame_all" table:number-rows-spanned="1" table:number-columns-spanned="1">
                  <text:p text:style-name="table_al">2.3.6.2</text:p>
                </table:table-cell>
                <table:table-cell table:style-name="cell_frame_all" table:number-rows-spanned="1" table:number-columns-spanned="1">
                  <text:p text:style-name="table_al">Indien de aanvraag om een omgevingsvergunning betrekking heeft op het slopen van een bouwwerk in een beschermd stads- of dorpsgezicht, bedoeld in artikel 2.1, eerste lid, onder h, of artikel 2.2, eerste lid, aanhef en onder c, van de Wabo, in samenhang met de provinciale erfgoedverordening of de Monumentenverordening Gemeente Vaals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 125,00 </text:p>
                </table:table-cell>
              </table:table-row>
              <table:table-row table:style-name="row">
                <table:table-cell table:style-name="cell_frame_all" table:number-rows-spanned="1" table:number-columns-spanned="1">
                  <text:p text:style-name="table_al">2.3.7.1</text:p>
                </table:table-cell>
                <table:table-cell table:style-name="cell_frame_all" table:number-rows-spanned="1" table:number-columns-spanned="1">
                  <text:p text:style-name="table_al">
                    <text:span text:style-name="nadrukvet">Sloopactiviteiten anders dan bij monumenten of in beschermd stads- of dorpsgezich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80,00 </text:p>
                </table:table-cell>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
                    <text:span text:style-name="nadrukvet">Aanleggen of veranderen we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een vergunning of ontheffing is vereist, als bedoeld in artikel 2.2, aanhef en eerste lid, onder d,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30,00 </text:p>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
                    <text:span text:style-name="nadrukvet">Uitweg/Inr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een vergunning of ontheffing is vereist, als bedoeld in artikel 2.2, eerste lid, aanhef en onder e,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3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voor de uitvoering met de omgevingsvergunning verschuldigde kosten worden gebaseerd op basis van de vastgestelde tarieven (collegebesluit d.d.11-12-2015). Voor een standaard inrit/uitweg bedragen deze € 183,04 exl BTW/meter en voor een niet-standaard inrit/uitweg worden deze op basis van de werkelijke kosten/ offerte gebaseerd. De kosten worden gelijktijdig met de leges in rekening gebra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
                    <text:span text:style-name="nadrukvet">Kapp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het vellen of doen vellen van houtopstand, waarvoor op grond van een bepaling in een provinciale verordening of de Bomenverordening gemeente Vaals 2014, als bedoeld in artikel 2.2, eerste lid, aanhef en onder g,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
                    <text:span text:style-name="nadrukvet">Opslag van roerende zak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de opslag van roerende zaken in een bepaald gedeelte van de provincie, waarvoor op grond van een bepaling in een provinciale verordening een vergunning of ontheffing is vereis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30,00 </text:p>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activiteit bestaat uit het daar opslaan van roerende zaken, bedoeld in artikel 2.2, eerste lid, onder j, van de Wabo, bedraagt het tarief:</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p een en dezelfde plek binnen de gemeen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voor een periode variërend van 1 dag tot 2 maanden</text:p>
                </table:table-cell>
                <table:table-cell table:style-name="cell_frame_all" table:number-rows-spanned="1" table:number-columns-spanned="1">
                  <text:p text:style-name="table_al"> € 40,00 </text:p>
                </table:table-cell>
              </table:table-row>
              <table:table-row table:style-name="row">
                <table:table-cell table:style-name="cell_frame_all" table:number-rows-spanned="1" table:number-columns-spanned="1">
                  <text:p text:style-name="table_al">2.3.11.3</text:p>
                </table:table-cell>
                <table:table-cell table:style-name="cell_frame_all" table:number-rows-spanned="1" table:number-columns-spanned="1">
                  <text:p text:style-name="table_al">voor een periode variërend van 2 maanden tot 1 jaar</text:p>
                </table:table-cell>
                <table:table-cell table:style-name="cell_frame_all" table:number-rows-spanned="1" table:number-columns-spanned="1">
                  <text:p text:style-name="table_al"> € 80,00 </text:p>
                </table:table-cell>
              </table:table-row>
              <table:table-row table:style-name="row">
                <table:table-cell table:style-name="cell_frame_all" table:number-rows-spanned="1" table:number-columns-spanned="1">
                  <text:p text:style-name="table_al">2.3.11.4</text:p>
                </table:table-cell>
                <table:table-cell table:style-name="cell_frame_all" table:number-rows-spanned="1" table:number-columns-spanned="1">
                  <text:p text:style-name="table_al">op wisselende plekken binnen de gemeente gedurende het jaar</text:p>
                </table:table-cell>
                <table:table-cell table:style-name="cell_frame_all" table:number-rows-spanned="1" table:number-columns-spanned="1">
                  <text:p text:style-name="table_al"> € 140,00 </text:p>
                </table:table-cell>
              </table:table-row>
              <table:table-row table:style-name="row">
                <table:table-cell table:style-name="cell_frame_all" table:number-rows-spanned="1" table:number-columns-spanned="1">
                  <text:p text:style-name="table_al">2.3.11.5</text:p>
                </table:table-cell>
                <table:table-cell table:style-name="cell_frame_all"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 bedraagt het tarief:</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p een en dezelfde plek binnen de gemeen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6</text:p>
                </table:table-cell>
                <table:table-cell table:style-name="cell_frame_all" table:number-rows-spanned="1" table:number-columns-spanned="1">
                  <text:p text:style-name="table_al">voor een periode variërend van 1 dag tot 2 maanden</text:p>
                </table:table-cell>
                <table:table-cell table:style-name="cell_frame_all" table:number-rows-spanned="1" table:number-columns-spanned="1">
                  <text:p text:style-name="table_al"> € 40,00 </text:p>
                </table:table-cell>
              </table:table-row>
              <table:table-row table:style-name="row">
                <table:table-cell table:style-name="cell_frame_all" table:number-rows-spanned="1" table:number-columns-spanned="1">
                  <text:p text:style-name="table_al">2.3.11.7</text:p>
                </table:table-cell>
                <table:table-cell table:style-name="cell_frame_all" table:number-rows-spanned="1" table:number-columns-spanned="1">
                  <text:p text:style-name="table_al">voor een periode variërend van 2 maanden tot 1 jaar</text:p>
                </table:table-cell>
                <table:table-cell table:style-name="cell_frame_all" table:number-rows-spanned="1" table:number-columns-spanned="1">
                  <text:p text:style-name="table_al"> € 80,00 </text:p>
                </table:table-cell>
              </table:table-row>
              <table:table-row table:style-name="row">
                <table:table-cell table:style-name="cell_frame_all" table:number-rows-spanned="1" table:number-columns-spanned="1">
                  <text:p text:style-name="table_al">2.3.11.8</text:p>
                </table:table-cell>
                <table:table-cell table:style-name="cell_frame_all" table:number-rows-spanned="1" table:number-columns-spanned="1">
                  <text:p text:style-name="table_al">op wisselende plekken binnen de gemeente gedurende het jaar</text:p>
                </table:table-cell>
                <table:table-cell table:style-name="cell_frame_all" table:number-rows-spanned="1" table:number-columns-spanned="1">
                  <text:p text:style-name="table_al"> € 140,00 </text:p>
                </table:table-cell>
              </table:table-row>
            </table:table>
            <text:p text:style-name="table_bottom"/>
          </text:section>
          <text:p text:style-name="al"/>
          <text:section text:name="table_id1-3-2-4-49" text:style-name="table">
            <text:p text:style-name="table_top"/>
            <table:table table:style-name="tgroup">
              <table:table-column table:style-name="id1-3-2-4-49-1-1"/>
              <table:table-column table:style-name="id1-3-2-4-49-1-2"/>
              <table:table-column table:style-name="id1-3-2-4-49-1-3"/>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
                    <text:span text:style-name="nadrukvet">Projecten of handelingen in het kader van het Natura 2000 gebie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2.3.12.1</text:p>
                </table:table-cell>
                <table:table-cell table:style-name="cell_frame_all" table:number-rows-spanned="1" table:number-columns-spanned="1">
                  <text:p text:style-name="table_al">Indien de aanvraag om een omgevingsvergunning betrekking heeft op het realiseren van projecten of andere handelingen met gevolgen voor habitats en soorten in of in de nabijheid van een Natura 2000-gebied als bedoeld in de Wet natuurbescherming dan wel artikel 2.7, tweede lid van de Wet natuurbescherming, waarvoor Gedeputeerde Staten van de Provincie Limburg een verklaring van geen bedenkingen dient af te geven ingevolge artikel 2.27, lid 1 van de Wet algemene bepalingen omgevingsrecht: het van toepassing zijnde tarief zoals opgenomen in de vigerende Tarieventabel behorende bij de vigerende Legesverordening van de Provincie Limburg per 2023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2.3.12.2</text:p>
                </table:table-cell>
                <table:table-cell table:style-name="cell_frame_all" table:number-rows-spanned="1" table:number-columns-spanned="1">
                  <text:p text:style-name="table_al">Het bedrag bedoeld in artikel 2.3.12.1,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
                    <text:span text:style-name="nadrukvet">Restitutiebepaling behorende bij projecten of handelingen in het kader van het Natura 2000 gebie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Restitutie bij weiger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een omgevingsvergunning, die voorziet in projecten of andere handelingen met gevolgen voor habitats en soorten in of in de nabijheid van een Natura 2000-gebied, door de Gemeente wordt geweigerd, als gevolg van het weigeren van een verklaring van geen bedenkingen met betrekking tot dit onderdeel door Gedeputeerde Staten van de Provincie Limburg, vindt restitutie door de Gemeente aan de aanvrager plaats van 75% van de geheven leges van de aanvrag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Restitutie bij intrekking aanvraag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die voorziet in projecten of andere handelingen met gevolgen voor habitats en soorten in of in de nabijheid van een Natura 2000-gebied, door de aanvrager wordt ingetrokken alvorens daarop door de Gemeente is beschikt, vindt restitutie door de Gemeente aan de aanvrager als volgt plaat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 indien het verzoek tot intrekking is gedaan binnen zes maanden na datum van ontvangst van de aanvraag bij de Gemeente, vindt restitutie door de Gemeente aan de aanvrager plaats van 50% van de geheven leges van de aanvrag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 indien het verzoek tot intrekking is gedaan zes maanden na datum van ontvangst van de aanvraag bij de Gemeente, vindt restitutie plaats door de Gemeente aan de aanvrager van 25% van de geheven leges van de aanvr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
                    <text:span text:style-name="nadrukvet">Ander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100,00 </text:p>
                </table:table-cell>
              </table:table-row>
              <table:table-row table:style-name="row">
                <table:table-cell table:style-name="cell_frame_all" table:number-rows-spanned="1" table:number-columns-spanned="1">
                  <text:p text:style-name="table_al">2.3.14.2</text:p>
                </table:table-cell>
                <table:table-cell table:style-name="cell_frame_all" table:number-rows-spanned="1" table:number-columns-spanned="1">
                  <text:p text:style-name="table_al">behoort tot een bij provinciale verordening, gemeentelijke verordening of waterschaps- 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2.1</text:p>
                </table:table-cell>
                <table:table-cell table:style-name="cell_frame_all"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100,00 </text:p>
                </table:table-cell>
              </table:table-row>
              <table:table-row table:style-name="row">
                <table:table-cell table:style-name="cell_frame_all" table:number-rows-spanned="1" table:number-columns-spanned="1">
                  <text:p text:style-name="table_al">2.3.14.2.2</text:p>
                </table:table-cell>
                <table:table-cell table:style-name="cell_frame_all" table:number-rows-spanned="1" table:number-columns-spanned="1">
                  <text:p text:style-name="table_al">als het een provinciale of waterschapsverordening betreft: het bedrag van de voorafgaand aan het in behandeling nemen van de aanvraag om een omgevings- 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
                    <text:span text:style-name="nadrukvet">Omgevingsvergunning in twee fas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5.2</text:p>
                </table:table-cell>
                <table:table-cell table:style-name="cell_frame_all"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
                    <text:span text:style-name="nadrukvet">Beoordeling bodemrappor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onderdelen van dit hoofdstuk bedraagt het tarief, indien krachtens wettelijk voorschrift voor de in dat onderdeel bedoelde aanvraag een bodemrapport wordt beoorde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6.1</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 60,00 </text:p>
                </table:table-cell>
              </table:table-row>
              <table:table-row table:style-name="row">
                <table:table-cell table:style-name="cell_frame_all" table:number-rows-spanned="1" table:number-columns-spanned="1">
                  <text:p text:style-name="table_al">2.3.16.2</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 60,00 </text:p>
                </table:table-cell>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7.1</text:p>
                </table:table-cell>
                <table:table-cell table:style-name="cell_frame_all" table:number-rows-spanned="1" table:number-columns-spanned="1">
                  <text:p text:style-name="table_al">Onverminderd het bepaalde in de andere onderdelen van dit hoofdstuk bedraagt het tarief, indien een daartoe bij algemene maatregel van bestuur, provinciale of gemeentelijke verordening aangewezen bestuursorgaan of andere instantie advies moet uitbrengen over de aanvraag of het ontwerp op de aanvraag tot het verlenen van een omgevingsvergunning: het bedrag van de voorafgaand aan het in behandeling nemen van de aanvraag om ee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7.2</text:p>
                </table:table-cell>
                <table:table-cell table:style-name="cell_frame_all" table:number-rows-spanned="1" table:number-columns-spanned="1">
                  <text:p text:style-name="table_al">Indien een begroting als bedoeld in 2.3.17.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8</text:p>
                </table:table-cell>
                <table:table-cell table:style-name="cell_frame_all" table:number-rows-spanned="1" table:number-columns-spanned="1">
                  <text:p text:style-name="table_al">
                    <text:span text:style-name="nadrukvet">Verklaring van geen bedenk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8.1</text:p>
                </table:table-cell>
                <table:table-cell table:style-name="cell_frame_all" table:number-rows-spanned="1" table:number-columns-spanned="1">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8.1.1</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1">
                  <text:p text:style-name="table_al">€ 125,00 </text:p>
                </table:table-cell>
              </table:table-row>
              <table:table-row table:style-name="row">
                <table:table-cell table:style-name="cell_frame_all" table:number-rows-spanned="1" table:number-columns-spanned="1">
                  <text:p text:style-name="table_al">2.3.18.1.2</text:p>
                </table:table-cell>
                <table:table-cell table:style-name="cell_frame_all"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8.2</text:p>
                </table:table-cell>
                <table:table-cell table:style-name="cell_frame_all" table:number-rows-spanned="1" table:number-columns-spanned="1">
                  <text:p text:style-name="table_al">Indien een begroting als bedoeld in 2.3.18.1.2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4 Verminder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Indien de aanvraag om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3.</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5 Teruggaa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
                    <text:span text:style-name="nadrukvet">Teruggaaf als gevolg van intrekking aanvraag omgevingsvergunning voor bouw-, aanleg- of sloop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een aanvrager zijn aanvraag om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indien de aanvraag wordt ingetrokken binnen een termijn van 4 weken na het in behandeling nemen ervan</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indien de aanvraag wordt ingetrokken na 4 weken en binnen 13 weken na het in behandeling nemen ervan</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3</text:p>
                </table:table-cell>
                <table:table-cell table:style-name="cell_frame_all" table:number-rows-spanned="1" table:number-columns-spanned="1">
                  <text:p text:style-name="table_al">indien de aanvraag wordt ingetrokken na 13 weken en binnen 52 weken na het in behandeling nemen ervan</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
                    <text:span text:style-name="nadrukvet">Teruggaaf als gevolg van intrekking verleende omgevingsvergunning voor bouw-, aanleg- of sloop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1 jaar na verlening van de vergunning en van de vergunning geen gebruik is gemaakt. De teruggaaf bedraagt:</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
                    <text:span text:style-name="nadrukvet">Teruggaaf als gevolg van het weigeren van een omgevingsvergunning voor bouw-, aanleg- of sloopactiviteite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3.1</text:p>
                </table:table-cell>
                <table:table-cell table:style-name="cell_frame_all"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3.2</text:p>
                </table:table-cell>
                <table:table-cell table:style-name="cell_frame_all"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
                    <text:span text:style-name="nadrukvet">Teruggaaf als aanvraag verder buiten behandeling wordt gela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4.1</text:p>
                </table:table-cell>
                <table:table-cell table:style-name="cell_frame_all" table:number-rows-spanned="1" table:number-columns-spanned="1">
                  <text:p text:style-name="table_al">Als de gemeente een omgevingsvergunning voor een project dat geheel of gedeeltelijk bestaat uit bouw-, aanleg- of sloopactiviteiten als bedoeld in de onderdelen 2.3.1, 2.3.2, 2.3.6 of 2.3.7 na toepassing van artikel 4:4 van de Algemene wet bestuursrecht buiten behandeling stelt, bestaat aanspraak op teruggaaf van een deel van de leges. De teruggaaf bedraagt:</text:p>
                </table:table-cell>
                <table:table-cell table:style-name="cell_frame_all" table:number-rows-spanned="1" table:number-columns-spanned="1">
                  <text:p text:style-name="table_al">5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
                    <text:span text:style-name="nadrukvet">Minimumbedrag voor teruggaaf</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bedrag minder dan € 25,00 wordt niet terugg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6.</text:p>
                </table:table-cell>
                <table:table-cell table:style-name="cell_frame_all" table:number-rows-spanned="1" table:number-columns-spanned="1">
                  <text:p text:style-name="table_al">
                    <text:span text:style-name="nadrukvet">Geen teruggaaf legesdeel advies of verklaring van geen bedenking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de leges verschuldigd op grond van de onderdelen 2.3.17 en 2.3.18 wordt geen teruggaaf verleen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6 Intrekking omgevingsvergunning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cell_frame_all" table:number-rows-spanned="1" table:number-columns-spanned="1">
                  <text:p text:style-name="table_al">€ 175,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6a Intrekken, buiten behandeling stellen of weigeren omgevingsvergunning m.b.t. planologisch strijdig gebruik</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2</text:p>
                </table:table-cell>
                <table:table-cell table:style-name="cell_frame_all" table:number-rows-spanned="1" table:number-columns-spanned="1">
                  <text:p text:style-name="table_al">
                    <text:span text:style-name="nadrukvet">Intrekken of buiten behandeling stellen omgevingsvergunning m.b.t. planologisch strijdig gebruik</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2.1</text:p>
                </table:table-cell>
                <table:table-cell table:style-name="cell_frame_all" table:number-rows-spanned="1" table:number-columns-spanned="1">
                  <text:p text:style-name="table_al">Het tarief bedraagt, in afwijking van artikelen 2.3.3. en 2.3.4, voor het in behandeling nemen van een aanvraag tot gehele of gedeeltelijke intrekking van een aanvraag of het buiten behandeling stellen van een omgevingsvergunning met betrekking tot planologisch strijdig gebruik, voor een activiteit als bedoeld in artikel 2.1 eerste lid, onder c van de Wabo,</text:p>
                </table:table-cell>
                <table:table-cell table:style-name="cell_frame_all" table:number-rows-spanned="1" table:number-columns-spanned="1">
                  <text:p text:style-name="table_al">€ 175,00 </text:p>
                </table:table-cell>
              </table:table-row>
              <table:table-row table:style-name="row">
                <table:table-cell table:style-name="cell_frame_all" table:number-rows-spanned="1" table:number-columns-spanned="1">
                  <text:p text:style-name="table_al">2.6.3</text:p>
                </table:table-cell>
                <table:table-cell table:style-name="cell_frame_all" table:number-rows-spanned="1" table:number-columns-spanned="1">
                  <text:p text:style-name="table_al">
                    <text:span text:style-name="nadrukvet">Weigeren omgevingsvergunning m.b.t. planologisch strijdig gebruik</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3.1</text:p>
                </table:table-cell>
                <table:table-cell table:style-name="cell_frame_all" table:number-rows-spanned="1" table:number-columns-spanned="1">
                  <text:p text:style-name="table_al">Het tarief bedraagt, in afwijking van artikelen 2.3.3. en 2.3.4, voor het weigeren van een aanvraag om een omgevingsvergunning met betrekking tot planologisch strijdig gebruik, voor een activiteit als bedoeld in artikel 2.1 eerste lid, onder c van de Wabo,</text:p>
                </table:table-cell>
                <table:table-cell table:style-name="cell_frame_all" table:number-rows-spanned="1" table:number-columns-spanned="1">
                  <text:p text:style-name="table_al">€ 175,00 </text:p>
                </table:table-cell>
              </table:table-row>
              <table:table-row table:style-name="row">
                <table:table-cell table:style-name="cell_frame_all" table:number-rows-spanned="1" table:number-columns-spanned="1">
                  <text:p text:style-name="table_al">2.6.3.2</text:p>
                </table:table-cell>
                <table:table-cell table:style-name="cell_frame_all" table:number-rows-spanned="1" table:number-columns-spanned="1">
                  <text:p text:style-name="table_al">Indien in het kader van een bezwaar- of beroepsschrift een aanvraag alsnog wordt geweigerd, is niet 2.6.3.1 van toepassing maar de artikelen 2.3.3 en 2.3.4 van deze tarieventabel.</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7 Wijziging omgevingsvergunning als gevolg van wijziging projec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cell_frame_all" table:number-rows-spanned="1" table:number-columns-spanned="1">
                  <text:p text:style-name="table_al">€ 175,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8 Overschrijven vergunningen of ontheff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Het tarief bedraagt voor het in behandeling nemen van een aanvraag tot het wijzigen van de tenaamstelling van een verleende bouw-, sloop- of aanlegvergunning</text:p>
                </table:table-cell>
                <table:table-cell table:style-name="cell_frame_all" table:number-rows-spanned="1" table:number-columns-spanned="1">
                  <text:p text:style-name="table_al">€ 175,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9 Bestemmingswijzigingen zonder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9.1</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cell_frame_all" table:number-rows-spanned="1" table:number-columns-spanned="1">
                  <text:p text:style-name="table_al"> € 2.000,00 </text:p>
                </table:table-cell>
              </table:table-row>
              <table:table-row table:style-name="row">
                <table:table-cell table:style-name="cell_frame_all" table:number-rows-spanned="1" table:number-columns-spanned="1">
                  <text:p text:style-name="table_al">2.9.2</text:p>
                </table:table-cell>
                <table:table-cell table:style-name="cell_frame_all" table:number-rows-spanned="1" table:number-columns-spanned="1">
                  <text:p text:style-name="table_al">Het tarief bedraagt voor het in behandeling nemen van een aanvraag tot het wijzigen van een bestemmingsplan als bedoeld in artikel 3.6, eerste lid, onder a en b, van de Wet ruimtelijke ordening</text:p>
                </table:table-cell>
                <table:table-cell table:style-name="cell_frame_all" table:number-rows-spanned="1" table:number-columns-spanned="1">
                  <text:p text:style-name="table_al">€ 85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10 In deze titel niet benoemde beschikk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0.1</text:p>
                </table:table-cell>
                <table:table-cell table:style-name="cell_frame_all" table:number-rows-spanned="1" table:number-columns-spanned="1">
                  <text:p text:style-name="table_al">Het tarief bedraagt voor het in behandeling nemen van een aanvraag om een andere, in deze titel niet benoemde beschikking:</text:p>
                </table:table-cell>
                <table:table-cell table:style-name="cell_frame_all" table:number-rows-spanned="1" table:number-columns-spanned="1">
                  <text:p text:style-name="table_al">€ 45,00 </text:p>
                </table:table-cell>
              </table:table-row>
              <table:table-row table:style-name="row">
                <table:table-cell table:style-name="cell_frame_all" table:number-rows-spanned="1" table:number-columns-spanned="1">
                  <text:p text:style-name="table_al">2.10.2</text:p>
                </table:table-cell>
                <table:table-cell table:style-name="cell_frame_all" table:number-rows-spanned="1" table:number-columns-spanned="1">
                  <text:p text:style-name="table_al">Het tarief bedraagt voor een aanvraag , die op basis van het gemeentelijk kwaliteitsmenu zoals bedoeld in de intergemeentelijke structuurvisie Gulpen-Wittem, Vaals en Valkenburg aan de Geul voor advies aan de Stichting Kwaliteitscommissie Limburg, dan wel een andere (daarvoor in de plaats tredende) kwaliteitscommissie, moet worden voorgelegd</text:p>
                </table:table-cell>
                <table:table-cell table:style-name="cell_frame_all" table:number-rows-spanned="1" table:number-columns-spanned="1">
                  <text:p text:style-name="table_al"> € 750,00 </text:p>
                </table:table-cell>
              </table:table-row>
              <table:table-row table:style-name="row">
                <table:table-cell table:style-name="cell_frame_all" table:number-rows-spanned="1" table:number-columns-spanned="1">
                  <text:p text:style-name="table_al">2.10.3</text:p>
                </table:table-cell>
                <table:table-cell table:style-name="cell_frame_all" table:number-rows-spanned="1" table:number-columns-spanned="1">
                  <text:p text:style-name="table_al">Onverminderd het bepaalde in onderdeel 2.10.2 bedraagt het tarief, indien een aanvraag meerdere keren moet worden voorgelegd aan de kwaliteitscommissie ten behoeve van een advies, per extra behandeling</text:p>
                </table:table-cell>
                <table:table-cell table:style-name="cell_frame_all" table:number-rows-spanned="1" table:number-columns-spanned="1">
                  <text:p text:style-name="table_al">€ 375,00 </text:p>
                </table:table-cell>
              </table:table-row>
            </table:table>
            <text:p text:style-name="table_bottom"/>
          </text:section>
          <text:p text:style-name="al"/>
          <text:section text:name="table_id1-3-2-4-51" text:style-name="table">
            <text:p text:style-name="table_top"/>
            <table:table table:style-name="tgroup">
              <table:table-column table:style-name="id1-3-2-4-51-1-1"/>
              <table:table-column table:style-name="id1-3-2-4-51-1-2"/>
              <table:table-column table:style-name="id1-3-2-4-51-1-3"/>
              <table:table-row table:style-name="row">
                <table:table-cell table:style-name="cell_frame_all" table:number-rows-spanned="1" table:number-columns-spanned="1">
                  <text:p text:style-name="table_al">
                    <text:span text:style-name="nadrukvet">Titel 3 </text:span>
                  </text:p>
                </table:table-cell>
                <table:table-cell table:style-name="cell_frame_all" table:number-rows-spanned="1" table:number-columns-spanned="1">
                  <text:p text:style-name="table_al">
                    <text:span text:style-name="nadrukvet">Dienstverlening vallend onder Europese dienstenrichtlijn</text:span>
                  </text:p>
                </table:table-cell>
                <table:table-cell table:style-name="cell_frame_all" table:number-rows-spanned="1" table:number-columns-spanned="1">
                  <text:p text:style-name="table_al">
                    <text:span text:style-name="nadrukvet"> Tarief 2023</text:span>
                  </text:p>
                </table:table-cell>
              </table:table-row>
              <table:table-row table:style-name="row">
                <table:table-cell table:style-name="cell_frame_all" table:number-rows-spanned="1" table:number-columns-spanned="1">
                  <text:p text:style-name="table_al">
                    <text:span text:style-name="nadrukvet">Hoofdstuk 1 </text:span>
                  </text:p>
                </table:table-cell>
                <table:table-cell table:style-name="cell_frame_all" table:number-rows-spanned="1" table:number-columns-spanned="1">
                  <text:p text:style-name="table_al">
                    <text:span text:style-name="nadrukvet">Horeca</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lcoholw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tarief bedraagt terzake van het in behandeling nemen van een aanvraag tot het verkrijgen van een vergunning ingevolge artikel 3, eerste lid, van de Alcoholwet</text:p>
                </table:table-cell>
                <table:table-cell table:style-name="cell_frame_all" table:number-rows-spanned="1" table:number-columns-spanned="1">
                  <text:p text:style-name="table_al">€ 160,0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Het tarief bedraagt voor het in behandeling nemen van een melding als bedoeld in artikel 30 van de Alcoholwet (inrichting)</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Het tarief bedraagt voor het in behandeling nemen van een aanvraag tot wijziging van het aanhangsel als bedoeld in artikel 30a van de Alcoholwet</text:p>
                </table:table-cell>
                <table:table-cell table:style-name="cell_frame_all" table:number-rows-spanned="1" table:number-columns-spanned="1">
                  <text:p text:style-name="table_al">€ 27,50</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Het tarief bedraagt voor het in behandeling nemen van een aanvraag tot het verkrijgen van een ontheffing als bedoeld in artikel 35 van de Alcoholwet</text:p>
                </table:table-cell>
                <table:table-cell table:style-name="cell_frame_all" table:number-rows-spanned="1" table:number-columns-spanned="1">
                  <text:p text:style-name="table_al">€ 13,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Exploitatievergunning horecabedrij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Het tarief bedraagt terzake van het in behandeling nemen van een aanvraag tot het verkrijgen van een exploitatievergunning voor een horecabedrijf als bedoeld in artikel 2:28 van de Algemene Plaatselijke Verordening</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Het tarief bedraagt voor het in behandeling nemen van een aanvraag tot wijziging van de vergunning/aanhangsel als bedoeld in artikel 2:28i van de Algemene Plaatselijke verordening</text:p>
                </table:table-cell>
                <table:table-cell table:style-name="cell_frame_all" table:number-rows-spanned="1" table:number-columns-spanned="1">
                  <text:p text:style-name="table_al">€ 27,50</text:p>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Het tarief bedraagt voor het in behandeling nemen van een aanvraag tot wijziging van een inrichting als bedoeld in artikel 2:28h van de Algemene Plaatselijke Verordening</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ext:span text:style-name="nadrukvet">Organiseren evenemen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tarief bedraagt terzake van het in behandeling nemen van een aanvraag tot het verkrijgen van een vergunning als bedoeld in artikel 2:25 van de Algemene Plaatselijke Verordening</text:p>
                </table:table-cell>
                <table:table-cell table:style-name="cell_frame_all" table:number-rows-spanned="1" table:number-columns-spanned="1">
                  <text:p text:style-name="table_al">€ 27,50</text:p>
                </table:table-cell>
              </table:table-row>
              <table:table-row table:style-name="row">
                <table:table-cell table:style-name="cell_frame_all" table:number-rows-spanned="1" table:number-columns-spanned="1">
                  <text:p text:style-name="table_al">
                    <text:span text:style-name="nadrukvet">Hoofdstuk 3 </text:span>
                  </text:p>
                </table:table-cell>
                <table:table-cell table:style-name="cell_frame_all" table:number-rows-spanned="1" table:number-columns-spanned="1">
                  <text:p text:style-name="table_al">
                    <text:span text:style-name="nadrukvet">Prostitutiebedrij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Het tarief bedraagt terzake van het in behandeling nemen van een aanvraag tot het verkrijgen van een exploitatievergunning voor een inrichting als bedoeld in artikel 3:4 van de Algemene Plaatselijke Verordening</text:p>
                </table:table-cell>
                <table:table-cell table:style-name="cell_frame_all" table:number-rows-spanned="1" table:number-columns-spanned="1">
                  <text:p text:style-name="table_al">€ 146,00</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Het tarief bedraagt voor het in behandeling nemen van een aanvraag tot wijziging van de vergunning/aanhangsel als bedoeld in artikel 3:5a van de Algemene Plaatselijke verordening</text:p>
                </table:table-cell>
                <table:table-cell table:style-name="cell_frame_all" table:number-rows-spanned="1" table:number-columns-spanned="1">
                  <text:p text:style-name="table_al">€ 27,50</text:p>
                </table:table-cell>
              </table:table-row>
              <table:table-row table:style-name="row">
                <table:table-cell table:style-name="cell_frame_all" table:number-rows-spanned="1" table:number-columns-spanned="1">
                  <text:p text:style-name="table_al">
                    <text:span text:style-name="nadrukvet">Hoofdstuk 4 </text:span>
                  </text:p>
                </table:table-cell>
                <table:table-cell table:style-name="cell_frame_all" table:number-rows-spanned="1" table:number-columns-spanned="1">
                  <text:p text:style-name="table_al">
                    <text:span text:style-name="nadrukvet">Splitsingsvergunning woonruimt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tot het verlenen van een vergunning tot onttrekking van woonruimte aan de bestemming tot bewoning als bedoeld in artikel 21, aanhef en onder a, van de Huisvestingswet 2014</text:p>
                </table:table-cell>
                <table:table-cell table:style-name="cell_frame_all" table:number-rows-spanned="1" table:number-columns-spanned="1">
                  <text:p text:style-name="table_al">€ 56,25</text:p>
                </table:table-cell>
              </table:table-row>
              <table:table-row table:style-name="row">
                <table:table-cell table:style-name="cell_frame_all" table:number-rows-spanned="1" table:number-columns-spanned="1">
                  <text:p text:style-name="table_al">3.4.2</text:p>
                </table:table-cell>
                <table:table-cell table:style-name="cell_frame_all" table:number-rows-spanned="1" table:number-columns-spanned="1">
                  <text:p text:style-name="table_al">tot het verlenen van een vergunning tot samenvoeging van woonruimte met andere woonruimte als bedoeld in artikel 21, aanhef en onder b, van de Huisvestingswet 2014</text:p>
                </table:table-cell>
                <table:table-cell table:style-name="cell_frame_all" table:number-rows-spanned="1" table:number-columns-spanned="1">
                  <text:p text:style-name="table_al">€ 56,25</text:p>
                </table:table-cell>
              </table:table-row>
              <table:table-row table:style-name="row">
                <table:table-cell table:style-name="cell_frame_all" table:number-rows-spanned="1" table:number-columns-spanned="1">
                  <text:p text:style-name="table_al">3.4.3</text:p>
                </table:table-cell>
                <table:table-cell table:style-name="cell_frame_all" table:number-rows-spanned="1" table:number-columns-spanned="1">
                  <text:p text:style-name="table_al">tot het verlenen van een vergunning tot omzetting van zelfstandige woonruimte in onzelfstandige woonruimte als bedoeld in artikel 21, aanhef en onder c, van de Huisvestingswet 2014</text:p>
                </table:table-cell>
                <table:table-cell table:style-name="cell_frame_all" table:number-rows-spanned="1" table:number-columns-spanned="1">
                  <text:p text:style-name="table_al">€ 56,25</text:p>
                </table:table-cell>
              </table:table-row>
              <table:table-row table:style-name="row">
                <table:table-cell table:style-name="cell_frame_all" table:number-rows-spanned="1" table:number-columns-spanned="1">
                  <text:p text:style-name="table_al">3.4.4</text:p>
                </table:table-cell>
                <table:table-cell table:style-name="cell_frame_all" table:number-rows-spanned="1" table:number-columns-spanned="1">
                  <text:p text:style-name="table_al">tot het verlenen van een splitsingsvergunning als bedoeld in artikel 22 van de Huisvestingswet 2014</text:p>
                </table:table-cell>
                <table:table-cell table:style-name="cell_frame_all" table:number-rows-spanned="1" table:number-columns-spanned="1">
                  <text:p text:style-name="table_al">€ 56,25</text:p>
                </table:table-cell>
              </table:table-row>
              <table:table-row table:style-name="row">
                <table:table-cell table:style-name="cell_frame_all" table:number-rows-spanned="1" table:number-columns-spanned="1">
                  <text:p text:style-name="table_al">
                    <text:span text:style-name="nadrukvet">Hoofdstuk 5 </text:span>
                  </text:p>
                </table:table-cell>
                <table:table-cell table:style-name="cell_frame_all" table:number-rows-spanned="1" table:number-columns-spanned="1">
                  <text:p text:style-name="table_al">
                    <text:span text:style-name="nadrukvet">Winkeltijdenw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tot het verlenen van een ontheffing in het kader van de Winkeltijdenwet</text:p>
                </table:table-cell>
                <table:table-cell table:style-name="cell_frame_all" table:number-rows-spanned="1" table:number-columns-spanned="1">
                  <text:p text:style-name="table_al">€ 28,00</text:p>
                </table:table-cell>
              </table:table-row>
              <table:table-row table:style-name="row">
                <table:table-cell table:style-name="cell_frame_all" table:number-rows-spanned="1" table:number-columns-spanned="1">
                  <text:p text:style-name="table_al">3.5.2</text:p>
                </table:table-cell>
                <table:table-cell table:style-name="cell_frame_all" table:number-rows-spanned="1" table:number-columns-spanned="1">
                  <text:p text:style-name="table_al">tot het wijzigingen van een in onderdeel 3.5.1 bedoelde ontheffing</text:p>
                </table:table-cell>
                <table:table-cell table:style-name="cell_frame_all" table:number-rows-spanned="1" table:number-columns-spanned="1">
                  <text:p text:style-name="table_al">€ 28,00</text:p>
                </table:table-cell>
              </table:table-row>
              <table:table-row table:style-name="row">
                <table:table-cell table:style-name="cell_frame_all" table:number-rows-spanned="1" table:number-columns-spanned="1">
                  <text:p text:style-name="table_al">
                    <text:span text:style-name="nadrukvet">Hoofdstuk 6 </text:span>
                  </text:p>
                </table:table-cell>
                <table:table-cell table:style-name="cell_frame_all" table:number-rows-spanned="1" table:number-columns-spanned="1">
                  <text:p text:style-name="table_al">
                    <text:span text:style-name="nadrukvet">In deze titel niet benoemde vergunning, ontheffing of andere beschikk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cell_frame_all" table:number-rows-spanned="1" table:number-columns-spanned="1">
                  <text:p text:style-name="table_al">€ 18,00</text:p>
                </table:table-cell>
              </table:table-row>
            </table:table>
            <text:p text:style-name="table_bottom"/>
          </text:section>
          <text:p text:style-name="al"/>
          <text:p text:style-name="al">Behorende bij raadsbesluit van 12 december 2022</text:p>
          <text:p text:style-name="al">De griffier van de gemeente Vaals</text:p>
        </text:section>
        <text:section text:name="bijlage_id1-3-2-5" text:style-name="bijlage">
          <text:p text:style-name="bijlage_top"/>
          <text:p text:style-name="hoofdstuk_kop"><text:span text:style-name="label">Bijlage</text:span> <text:span text:style-name="nr">A</text:span> Eenheidsprijzenlijst </text:p>
          <text:p text:style-name="al"/>
          <text:p text:style-name="al">
          <text:span text:style-name="nadrukvet">EENHEIDSPRIJZENLIJST (bijlage A)</text:span>
        </text:p>
          <text:p text:style-name="al"/>
          <text:p text:style-name="al">
          <text:span text:style-name="nadrukvet">De bouwkosten worden berekend door de bruto-inhoud van een bouwwerk te vermenigvuldigen met de in onderstaande tabellen (kolom: bouwkosten excl. btw) vermelde bouwkosten. Daar waar in de kolom 'eenheid' een andere dan m3 wordt aangegeven, wordt deze andere eenheid gehanteerd. </text:span>
        </text:p>
          <text:p text:style-name="al"/>
          <text:p text:style-name="al">
          <text:span text:style-name="nadrukvet">De bruto inhoud, bruto vloeroppervlak en het aantal bouwlagen wordt bepaald volgens de meest recente versie van NEN 2580.</text:span>
        </text:p>
          <text:p text:style-name="al"/>
          <text:p text:style-name="al">
          <text:span text:style-name="nadrukvet">Gebruiksfunctie (als bedoeld in het meest recente bouwbesluit)</text:span>
          <text:span text:style-name="nadrukvet">Bouwkosten excl. BTW</text:span>
          <text:span text:style-name="nadrukvet"/>
          <text:span text:style-name="nadrukvet">Eenheid</text:span>
        </text:p>
          <text:p text:style-name="al"/>
          <text:section text:name="table_id1-3-2-5-11" text:style-name="table">
            <text:p text:style-name="table_top"/>
            <table:table table:style-name="tgroup">
              <table:table-column table:style-name="id1-3-2-5-11-1-1"/>
              <table:table-column table:style-name="id1-3-2-5-11-1-2"/>
              <table:table-column table:style-name="id1-3-2-5-11-1-3"/>
              <table:table-column table:style-name="id1-3-2-5-11-1-4"/>
              <table:table-column table:style-name="id1-3-2-5-11-1-5"/>
              <table:table-column table:style-name="id1-3-2-5-11-1-6"/>
              <table:table-row table:style-name="row">
                <table:table-cell table:style-name="entry" table:number-rows-spanned="1" table:number-columns-spanned="1"/>
                <table:table-cell table:style-name="entry" table:number-rows-spanned="1" table:number-columns-spanned="4">
                  <text:p text:style-name="table_al">
                    <text:span text:style-name="nadrukvet">Gebruiksfunctie (als bedoeld in het meest recente bouwbesluit) Bouwkosten excl. BTW</text:span>
                  </text:p>
                </table:table-cell>
                <table:table-cell table:style-name="entry" table:number-rows-spanned="1" table:number-columns-spanned="1">
                  <text:p text:style-name="table_al">
                    <text:span text:style-name="nadrukvet">Eenheid</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3">
                  <text:p text:style-name="table_al">
                    <text:span text:style-name="nadrukvet">WOONFUNCTIE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3">
                  <text:p text:style-name="table_al">Woongebouw of gestapelde woningen en/of zorgwoningen</text:p>
                </table:table-cell>
                <table:table-cell table:style-name="entry" table:number-rows-spanned="1" table:number-columns-spanned="1">
                  <text:p text:style-name="table_al">€ 325,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3">
                  <text:p text:style-name="table_al">Vrijstaande woning 1 bouwlaag</text:p>
                </table:table-cell>
                <table:table-cell table:style-name="entry" table:number-rows-spanned="1" table:number-columns-spanned="1">
                  <text:p text:style-name="table_al">€ 470,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3">
                  <text:p text:style-name="table_al">Vrijstaande woning meerdere bouwlagen</text:p>
                </table:table-cell>
                <table:table-cell table:style-name="entry" table:number-rows-spanned="1" table:number-columns-spanned="1">
                  <text:p text:style-name="table_al">€ 440,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1.4</text:p>
                </table:table-cell>
                <table:table-cell table:style-name="entry" table:number-rows-spanned="1" table:number-columns-spanned="3">
                  <text:p text:style-name="table_al">Niet vrijstaande woning 1 bouwlaag</text:p>
                </table:table-cell>
                <table:table-cell table:style-name="entry" table:number-rows-spanned="1" table:number-columns-spanned="1">
                  <text:p text:style-name="table_al">€ 275,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3">
                  <text:p text:style-name="table_al">Niet vrijstaande woning meerdere bouwlagen</text:p>
                </table:table-cell>
                <table:table-cell table:style-name="entry" table:number-rows-spanned="1" table:number-columns-spanned="1">
                  <text:p text:style-name="table_al">€ 265,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3">
                  <text:p text:style-name="table_al">Bovenwoning</text:p>
                </table:table-cell>
                <table:table-cell table:style-name="entry" table:number-rows-spanned="1" table:number-columns-spanned="1">
                  <text:p text:style-name="table_al">€ 285,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3">
                  <text:p text:style-name="table_al">Woonwagen</text:p>
                </table:table-cell>
                <table:table-cell table:style-name="entry" table:number-rows-spanned="1" table:number-columns-spanned="1">
                  <text:p text:style-name="table_al">€ 303,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3">
                  <text:p text:style-name="table_al">Aan / uitbouw verblijfsruimte &amp; nevenfunctie bij woning</text:p>
                </table:table-cell>
                <table:table-cell table:style-name="entry" table:number-rows-spanned="1" table:number-columns-spanned="1">
                  <text:p text:style-name="table_al">€ 430,00</text:p>
                </table:table-cell>
                <table:table-cell table:style-name="entry" table:number-rows-spanned="1" table:number-columns-spanned="1">
                  <text:p text:style-name="table_al">per m3</text:p>
                </table:table-cell>
              </table:table-row>
              <table:table-row table:style-name="row">
                <table:table-cell table:style-name="entry" table:number-rows-spanned="2" table:number-columns-spanned="1">
                  <text:p text:style-name="table_al">
                    <text:span text:style-name="nadrukvet">OPM:</text:span>
                  </text:p>
                  <text:p text:style-name="table_al">
                    <text:span text:style-name="nadrukvet">2</text:span>
                  </text:p>
                </table:table-cell>
                <table:table-cell table:style-name="entry" table:number-rows-spanned="1" table:number-columns-spanned="3">
                  <text:p text:style-name="table_al"> Er wordt geen onderscheid gemaakt tussen gemetselde/steenachtige vakantiewoningen en reguliere woningen bij het bepalen van de bouwkosten.</text:p>
                </table:table-cell>
                <table:table-cell table:style-name="entry" table:number-rows-spanned="2" table:number-columns-spanned="1"/>
                <table:table-cell table:style-name="entry" table:number-rows-spanned="2" table:number-columns-spanned="1"/>
              </table:table-row>
              <table:table-row table:style-name="row">
                <table:table-cell table:style-name="entry" table:number-rows-spanned="1" table:number-columns-spanned="2">
                  <text:p text:style-name="table_al">
                    <text:span text:style-name="nadrukvet">BIJEENKOMSTFUNCTIE :</text:span>
                  </text:p>
                </table:table-cell>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2">
                  <text:p text:style-name="table_al">Restaurant / Café / Bar / kantine</text:p>
                </table:table-cell>
                <table:table-cell table:style-name="entry" table:number-rows-spanned="1" table:number-columns-spanned="1"/>
                <table:table-cell table:style-name="entry" table:number-rows-spanned="1" table:number-columns-spanned="1">
                  <text:p text:style-name="table_al">€ 375,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2">
                  <text:p text:style-name="table_al">Schouwburg, theaterzaal</text:p>
                </table:table-cell>
                <table:table-cell table:style-name="entry" table:number-rows-spanned="1" table:number-columns-spanned="1"/>
                <table:table-cell table:style-name="entry" table:number-rows-spanned="1" table:number-columns-spanned="1">
                  <text:p text:style-name="table_al">€ 385,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2.3</text:p>
                  <text:p text:style-name="table_al">
                    <text:span text:style-name="nadrukvet">3</text:span>
                  </text:p>
                </table:table-cell>
                <table:table-cell table:style-name="entry" table:number-rows-spanned="1" table:number-columns-spanned="2">
                  <text:p text:style-name="table_al">Kerk</text:p>
                  <text:p text:style-name="table_al">
                    <text:span text:style-name="nadrukvet">GEZONDHEIDSZORGFUNCTIE :</text:span>
                  </text:p>
                </table:table-cell>
                <table:table-cell table:style-name="entry" table:number-rows-spanned="1" table:number-columns-spanned="1"/>
                <table:table-cell table:style-name="entry" table:number-rows-spanned="1" table:number-columns-spanned="1">
                  <text:p text:style-name="table_al">€ 185,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2">
                  <text:p text:style-name="table_al">Gezondheidscentrum (dokters-/specialistenpraktijk)</text:p>
                </table:table-cell>
                <table:table-cell table:style-name="entry" table:number-rows-spanned="1" table:number-columns-spanned="1"/>
                <table:table-cell table:style-name="entry" table:number-rows-spanned="1" table:number-columns-spanned="1">
                  <text:p text:style-name="table_al">€ 360,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erpleegtehui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455,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3.3</text:p>
                  <text:p text:style-name="table_al">
                    <text:span text:style-name="nadrukvet">4</text:span>
                  </text:p>
                </table:table-cell>
                <table:table-cell table:style-name="entry" table:number-rows-spanned="1" table:number-columns-spanned="1">
                  <text:p text:style-name="table_al">Ziekenhuis</text:p>
                  <text:p text:style-name="table_al">
                    <text:span text:style-name="nadrukvet">INDUSTRIEFUNCTIE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575,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Bedrijfshal (excl. kantoor of andere ruimten) </text:p>
                </table:table-cell>
                <table:table-cell table:style-name="entry" table:number-rows-spanned="1" table:number-columns-spanned="1">
                  <text:p text:style-name="table_al">500 m3</text:p>
                </table:table-cell>
                <table:table-cell table:style-name="entry" table:number-rows-spanned="1" table:number-columns-spanned="1"/>
                <table:table-cell table:style-name="entry" table:number-rows-spanned="1" table:number-columns-spanned="1">
                  <text:p text:style-name="table_al">€ 165,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Bedrijfshal (excl. kantoor of andere ruimten) </text:p>
                </table:table-cell>
                <table:table-cell table:style-name="entry" table:number-rows-spanned="1" table:number-columns-spanned="1">
                  <text:p text:style-name="table_al">500 m3 tot</text:p>
                </table:table-cell>
                <table:table-cell table:style-name="entry" table:number-rows-spanned="1" table:number-columns-spanned="1">
                  <text:p text:style-name="table_al">10.000 m3</text:p>
                </table:table-cell>
                <table:table-cell table:style-name="entry" table:number-rows-spanned="1" table:number-columns-spanned="1">
                  <text:p text:style-name="table_al">€ 125,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Bedrijfshal (excl. kantoor of andere ruimten) </text:p>
                </table:table-cell>
                <table:table-cell table:style-name="entry" table:number-rows-spanned="1" table:number-columns-spanned="1">
                  <text:p text:style-name="table_al">10.000 m3</text:p>
                </table:table-cell>
                <table:table-cell table:style-name="entry" table:number-rows-spanned="1" table:number-columns-spanned="1"/>
                <table:table-cell table:style-name="entry" table:number-rows-spanned="1" table:number-columns-spanned="1">
                  <text:p text:style-name="table_al">€ 90,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Agrarisch bedrijfsgebouw</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45,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4.5</text:p>
                  <text:p text:style-name="table_al">
                    <text:span text:style-name="nadrukvet">5</text:span>
                  </text:p>
                </table:table-cell>
                <table:table-cell table:style-name="entry" table:number-rows-spanned="1" table:number-columns-spanned="1">
                  <text:p text:style-name="table_al">Veldschuur</text:p>
                  <text:p text:style-name="table_al">
                    <text:span text:style-name="nadrukvet">KANTOORFUNCTIE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18,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Kantoor bestaande uit 1 bouwlaa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370,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Kantoor bestaande uit 2 bouwlag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340,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Kantoor bestaande uit 3 bouwlag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312,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Kantoor bestaande uit 4 bouwlag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288,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Kantoor bestaande uit 5 bouwlag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268,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Kantoor bestaande uit 6 bouwlag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205,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7</text:p>
                  <text:p text:style-name="table_al">
                    <text:span text:style-name="nadrukvet">6</text:span>
                  </text:p>
                </table:table-cell>
                <table:table-cell table:style-name="entry" table:number-rows-spanned="1" table:number-columns-spanned="1">
                  <text:p text:style-name="table_al">Prefab kantoor-units</text:p>
                  <text:p text:style-name="table_al">
                    <text:span text:style-name="nadrukvet">LOGIESFUNCTIE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235,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 Hote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370,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 Mote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285,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 Houten chalet / 'mobil hom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220,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gebouw met meerdere gebruiksfuncties zal volgens het Bouwbesluit/ NEN 2580 worden opgede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5-13" text:style-name="table">
            <text:p text:style-name="table_top"/>
            <table:table table:style-name="tgroup">
              <table:table-column table:style-name="id1-3-2-5-13-1-1"/>
              <table:table-column table:style-name="id1-3-2-5-13-1-2"/>
              <table:table-column table:style-name="id1-3-2-5-13-1-3"/>
              <table:table-column table:style-name="id1-3-2-5-13-1-4"/>
              <table:table-row table:style-name="row">
                <table:table-cell table:style-name="entry" table:number-rows-spanned="1" table:number-columns-spanned="1">
                  <text:p text:style-name="table_al">
                    <text:span text:style-name="nadrukvet"> 7</text:span>
                  </text:p>
                </table:table-cell>
                <table:table-cell table:style-name="entry" table:number-rows-spanned="1" table:number-columns-spanned="1">
                  <text:p text:style-name="table_al">
                    <text:span text:style-name="nadrukvet">ONDERWIJSFUNCTIE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 Schoolgebouw</text:p>
                </table:table-cell>
                <table:table-cell table:style-name="entry" table:number-rows-spanned="1" table:number-columns-spanned="1">
                  <text:p text:style-name="table_al">€ 395,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7.2</text:p>
                  <text:p text:style-name="table_al">
                    <text:span text:style-name="nadrukvet">8</text:span>
                  </text:p>
                </table:table-cell>
                <table:table-cell table:style-name="entry" table:number-rows-spanned="1" table:number-columns-spanned="1">
                  <text:p text:style-name="table_al"> Prefab schoolunits</text:p>
                  <text:p text:style-name="table_al">
                    <text:span text:style-name="nadrukvet">SPORTFUNCTIE :</text:span>
                  </text:p>
                </table:table-cell>
                <table:table-cell table:style-name="entry" table:number-rows-spanned="1" table:number-columns-spanned="1">
                  <text:p text:style-name="table_al">€ 304,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 Gymzaal / Sporthal / Tennishal</text:p>
                </table:table-cell>
                <table:table-cell table:style-name="entry" table:number-rows-spanned="1" table:number-columns-spanned="1">
                  <text:p text:style-name="table_al">€ 180,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 Kleedgebouw</text:p>
                </table:table-cell>
                <table:table-cell table:style-name="entry" table:number-rows-spanned="1" table:number-columns-spanned="1">
                  <text:p text:style-name="table_al">€ 370,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8.3</text:p>
                  <text:p text:style-name="table_al">
                    <text:span text:style-name="nadrukvet">9</text:span>
                  </text:p>
                </table:table-cell>
                <table:table-cell table:style-name="entry" table:number-rows-spanned="1" table:number-columns-spanned="1">
                  <text:p text:style-name="table_al"> Overdekt zwembad</text:p>
                  <text:p text:style-name="table_al">
                    <text:span text:style-name="nadrukvet">WINKELFUNCTIE :</text:span>
                  </text:p>
                </table:table-cell>
                <table:table-cell table:style-name="entry" table:number-rows-spanned="1" table:number-columns-spanned="1">
                  <text:p text:style-name="table_al">€ 350,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Doe-het-zelf hal</text:p>
                </table:table-cell>
                <table:table-cell table:style-name="entry" table:number-rows-spanned="1" table:number-columns-spanned="1">
                  <text:p text:style-name="table_al">€ 120,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Garage met showroom</text:p>
                </table:table-cell>
                <table:table-cell table:style-name="entry" table:number-rows-spanned="1" table:number-columns-spanned="1">
                  <text:p text:style-name="table_al">€ 185,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Meubelhal</text:p>
                </table:table-cell>
                <table:table-cell table:style-name="entry" table:number-rows-spanned="1" table:number-columns-spanned="1">
                  <text:p text:style-name="table_al">€ 170,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9.4</text:p>
                </table:table-cell>
                <table:table-cell table:style-name="entry" table:number-rows-spanned="1" table:number-columns-spanned="1">
                  <text:p text:style-name="table_al">Winkel(-centrum) 1 laags</text:p>
                </table:table-cell>
                <table:table-cell table:style-name="entry" table:number-rows-spanned="1" table:number-columns-spanned="1">
                  <text:p text:style-name="table_al">€ 260,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9.5</text:p>
                  <text:p text:style-name="table_al">
                    <text:span text:style-name="nadrukvet">10</text:span>
                  </text:p>
                </table:table-cell>
                <table:table-cell table:style-name="entry" table:number-rows-spanned="1" table:number-columns-spanned="1">
                  <text:p text:style-name="table_al">Winkel(-centrum) 2 of meer bouwlagen</text:p>
                  <text:p text:style-name="table_al">
                    <text:span text:style-name="nadrukvet">OVERIGE GEBRUIKSFUNCTIES :</text:span>
                  </text:p>
                </table:table-cell>
                <table:table-cell table:style-name="entry" table:number-rows-spanned="1" table:number-columns-spanned="1">
                  <text:p text:style-name="table_al">€ 330,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Parkeergarage ondergronds 1 bouwlaag (met of zonder bergingen)</text:p>
                </table:table-cell>
                <table:table-cell table:style-name="entry" table:number-rows-spanned="1" table:number-columns-spanned="1">
                  <text:p text:style-name="table_al">€ 342,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0.2</text:p>
                </table:table-cell>
                <table:table-cell table:style-name="entry" table:number-rows-spanned="1" table:number-columns-spanned="1">
                  <text:p text:style-name="table_al">Parkeergarage ondergronds meerdere bouwlagen (met of zonder bergingen)</text:p>
                </table:table-cell>
                <table:table-cell table:style-name="entry" table:number-rows-spanned="1" table:number-columns-spanned="1">
                  <text:p text:style-name="table_al"> € 245,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0.3</text:p>
                </table:table-cell>
                <table:table-cell table:style-name="entry" table:number-rows-spanned="1" table:number-columns-spanned="1">
                  <text:p text:style-name="table_al">Parkeerdek 1 bouwlaag (waaronder parkeerterrein)</text:p>
                </table:table-cell>
                <table:table-cell table:style-name="entry" table:number-rows-spanned="1" table:number-columns-spanned="1">
                  <text:p text:style-name="table_al">€ 135,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0.4</text:p>
                </table:table-cell>
                <table:table-cell table:style-name="entry" table:number-rows-spanned="1" table:number-columns-spanned="1">
                  <text:p text:style-name="table_al">Parkeerdek meerdere bouwlagen</text:p>
                </table:table-cell>
                <table:table-cell table:style-name="entry" table:number-rows-spanned="1" table:number-columns-spanned="1">
                  <text:p text:style-name="table_al">€ 135,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
                    <text:span text:style-name="nadrukvet">BOUWWERKEN GEEN GEBOUW ZIJNDE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Erfafscheiding / keermuur</text:p>
                </table:table-cell>
                <table:table-cell table:style-name="entry" table:number-rows-spanned="1" table:number-columns-spanned="1">
                  <text:p text:style-name="table_al">€ 82,00</text:p>
                </table:table-cell>
                <table:table-cell table:style-name="entry" table:number-rows-spanned="1" table:number-columns-spanned="1">
                  <text:p text:style-name="table_al">per ml</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Zwembad (niet overdekt)</text:p>
                </table:table-cell>
                <table:table-cell table:style-name="entry" table:number-rows-spanned="1" table:number-columns-spanned="1">
                  <text:p text:style-name="table_al">€ 306,0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
                    <text:span text:style-name="nadrukvet">AANVULLINGEN E.D. T.B.V. DIVERSE GEBOUWFUNCTIES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Carport / overkapping / luifel</text:p>
                </table:table-cell>
                <table:table-cell table:style-name="entry" table:number-rows-spanned="1" table:number-columns-spanned="1">
                  <text:p text:style-name="table_al">€ 224,00 </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Serre</text:p>
                </table:table-cell>
                <table:table-cell table:style-name="entry" table:number-rows-spanned="1" table:number-columns-spanned="1">
                  <text:p text:style-name="table_al">€ 410,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Zonnescherm (knikarm)</text:p>
                </table:table-cell>
                <table:table-cell table:style-name="entry" table:number-rows-spanned="1" table:number-columns-spanned="1">
                  <text:p text:style-name="table_al">€ 145,0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 Dakkapel </text:p>
                </table:table-cell>
                <table:table-cell table:style-name="entry" table:number-rows-spanned="1" table:number-columns-spanned="1">
                  <text:p text:style-name="table_al">€ 1.050,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Dakopbouw / verhoging</text:p>
                </table:table-cell>
                <table:table-cell table:style-name="entry" table:number-rows-spanned="1" table:number-columns-spanned="1">
                  <text:p text:style-name="table_al">€ 295,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Garage / berging, aangebouwd (plat dak) </text:p>
                </table:table-cell>
                <table:table-cell table:style-name="entry" table:number-rows-spanned="1" table:number-columns-spanned="1">
                  <text:p text:style-name="table_al">€ 185,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Garage / berging, aangebouwd (schuin dak)</text:p>
                </table:table-cell>
                <table:table-cell table:style-name="entry" table:number-rows-spanned="1" table:number-columns-spanned="1">
                  <text:p text:style-name="table_al">€ 165,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2.8</text:p>
                </table:table-cell>
                <table:table-cell table:style-name="entry" table:number-rows-spanned="1" table:number-columns-spanned="1">
                  <text:p text:style-name="table_al">Garage / berging, vrijstaand (plat dak)</text:p>
                </table:table-cell>
                <table:table-cell table:style-name="entry" table:number-rows-spanned="1" table:number-columns-spanned="1">
                  <text:p text:style-name="table_al">€ 247,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2.9</text:p>
                </table:table-cell>
                <table:table-cell table:style-name="entry" table:number-rows-spanned="1" table:number-columns-spanned="1">
                  <text:p text:style-name="table_al">Garage / berging, vrijstaand (schuin dak)</text:p>
                </table:table-cell>
                <table:table-cell table:style-name="entry" table:number-rows-spanned="1" table:number-columns-spanned="1">
                  <text:p text:style-name="table_al">€ 190,OO</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2">
                  <text:p text:style-name="table_al">12.10 Tuinhuisje, hout</text:p>
                </table:table-cell>
                <table:table-cell table:style-name="entry" table:number-rows-spanned="1" table:number-columns-spanned="1">
                  <text:p text:style-name="table_al">€ 112,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2">
                  <text:p text:style-name="table_al">12.11 Kelder, gemetseld/prefab</text:p>
                </table:table-cell>
                <table:table-cell table:style-name="entry" table:number-rows-spanned="1" table:number-columns-spanned="1">
                  <text:p text:style-name="table_al">€ 335,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2">
                  <text:p text:style-name="table_al">
                    <text:span text:style-name="nadrukvet">OPM:</text:span> Voor uitbreidingen anders dan uitbreidingen van de woonfunctie zal dezelfde eenheidsprijs worden aangehouden als voor de bouw van de betreffende functie. (Bijvoorbeeld voor een uitbreiding van een doe-het-zelf hal zal eenzelfde eenheidsprijs worden aangehouden als bij nieuwbouw van een doe-het-zelf h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
            <text:span text:style-name="nadrukondlijn">Toelichting algemeen</text:span>
          </text:span>
        </text:p>
          <text:p text:style-name="al">De wijze waarop de gemeente leges berekent, val onder de gemeentelijke autonomie.</text:p>
          <text:p text:style-name="al">Net zoals in de meeste andere gemeenten worden de legeskosten voor een omgevingsvergunning voor de activiteit 'bouwen' binnen onze gemeente grotendeels gebaseerd op de hoogte van de bouwkosten. Hoe hoger de bouwkosten des te meer legeskosten dienen te worden betaald.</text:p>
          <text:p text:style-name="al"/>
          <text:p text:style-name="al">Op basis van artikel 1.3 lid 3 van de 'regeling Omgevingsrecht<text:span text:style-name="sup">’ </text:span>dient de aanvrager een opgave van de kosten van de verrichten werkzaamheden te doen. Uit de toelichting op dit artikel blijkt dat deze opgave onder meer nodig <text:span text:style-name="nadrukondlijn">kan</text:span> zijn voor de berekening van leges. Indien sprake is van een vergunning voor bouwen vermeldt de aanvrager bij de opgave van de kosten in ieder geval ook de aannemingssom - als bedoeld in paragraaf 1, eerste lid, van de Uniforme Administratieve Voorwaarden voor de uitvoering van werken (UAV 2012;Stcrt. 2012, 1567) - van het uit te voeren werk. Wanneer deze raming ontbreekt gaat het om de kosten die voortvloeien uit aangegane verplichtingen voor de fysieke realisatie (het bouwen) van de bouwwerken. Indien het bouwen geheel of gedeeltelijk door zelfwerkzaamheid geschiedt wordt in deze titel onder bouwkosten verstaan: de prijs die aan een derde in het economische verkeer zou moeten worden betaald voor het tot stand brengen van het bouwwerk waarop de aanvraag betrekking heeft, exclusief de omzetbelasting.</text:p>
          <text:p text:style-name="al">De legeskosten baseren op de opgave van bouwkosten die de aanvrager verstrekt, kan tot de volgende ongewenste situatie leiden.</text:p>
          <text:list text:style-name="id1-3-2-5-21">
            <text:list-item text:style-override="id1-3-2-5-21-1">
              <text:number>1.</text:number>
              <text:p text:style-name="al">Iemand met een dure aannemer betaalt meer leges voor eenzelfde product dan iemand met een goedkopere aannemer.</text:p>
            </text:list-item>
            <text:list-item text:style-override="id1-3-2-5-21-2">
              <text:number>2.</text:number>
              <text:p text:style-name="al">Iemand die materialen goedkoper kan inkopen betaalt minder leges voor eenzelfde product dan iemand die materialen niet goedkoop kan inkopen.</text:p>
            </text:list-item>
          </text:list>
          <text:p text:style-name="al">Bovenstaande situaties doen zich te allen tijde voor.</text:p>
          <text:p text:style-name="al">Gelet op het bovenstaand hanteert onze gemeente een tarievenlijst voor bepaling van de hoogte van bouwkosten die de grondslag vormen voor de hoogte van de leges.</text:p>
          <text:p text:style-name="al">In de tarievenlijst staan eenheidsprijzen per type bouwwerk opgenomen. Ongeacht de opgave van de aanvrager wordt de tarievenlijst gehanteerd. De tarievenlijst is niet uitputtend. Zo staan in de tarievenlijst geen bouwkosten opgenomen voor bijvoorbeeld het bouwen van een windmolen. Daar waar in de tarievenlijst een tarief voor een bepaald type bouwwerk ontbreekt worden de bouwkosten door de gemeente vastgesteld op basis van onderzoek verricht naar de bouwkosten van het betreffende bouwwerk.</text:p>
          <text:p text:style-name="al"/>
          <text:p text:style-name="al">
          <text:span text:style-name="nadrukvet"> De tarievenlijst</text:span>
        </text:p>
          <text:p text:style-name="al">In de tarievenlijst zijn voor een groot aantal type bouwwerken eenheidsprijzen per m', per m<text:span text:style-name="sup">2 </text:span>of per m<text:span text:style-name="sup">l </text:span>opgenomen. De eenheidsprijzen zijn <text:span text:style-name="nadrukondlijn">gemiddelde</text:span> prijzen voor een bepaald type bouwwerk.</text:p>
          <text:p text:style-name="al">Met gemiddeld wordt het volgende bedoeld. De kwaliteit van een bouwwerk kan verschillen. Als voorbeeld: Een vrijstaande woning met één bouwlaag kan zijn gebouwd en afgewerkt met hoogwaardige en luxe materialen. Een woning met dezelfde vorm en afmetingen kan daarentegen ook veel minder luxe zijn en dus met goedkopere materialen zijn gebouwd en afgewerkt.</text:p>
          <text:p text:style-name="al">De tarievenlijst gaat dus uit van gemiddelde bouwkosten van een bepaald type bouwwerk. Wanneer onderscheid zou worden gemaakt tussen een woning gebouwd en afgewerkt met hoogwaardige en luxe materialen en een woning gebouwd en afgewerkt met goedkope, minder duurzame materialen zou een aanvrager van een woning gebouwd en afgewerkt met hoogwaardige en luxe materialen meer leges betalen dan een aanvrager van een woning gebouwd en afgewerkt met goedkope, minder duurzame materialen.</text:p>
          <text:p text:style-name="al">Het bovenstaande komt er in feite op neer dat wanneer iemand een dure keuken of een dure badkamer wenst te plaatsen meer leges moet betalen dan iemand die dat niet doet. Dit is niet terecht omdat dit voor de verrichte werkzaamheden door de gemeente niet relevant is.</text:p>
          <text:p text:style-name="al"/>
          <text:p text:style-name="al">
          <text:span text:style-name="nadrukvet">Verbouwingen</text:span>
        </text:p>
          <text:p text:style-name="al">De bouwkosten bij verbouw worden berekend op de volgende manier:</text:p>
          <text:p text:style-name="al"/>
          <text:p text:style-name="al">In eerste instantie worden de kengetallen voor nieuwbouw gehanteerd. Afhankelijk van de aard en omvang van de verbouwingswerkzaamheden wordt op het kengetal van de nieuwbouw een reductie toegepast: <text:span text:style-name="nadrukcur">Bij een grootschalige verbouwing / renovatie (alleen handhaven casco) bedraagt de restwaarde van het casco 40%. Bij een kleinschalige verbouwing is dit 70%.</text:span></text:p>
          <text:p text:style-name="al"/>
          <text:p text:style-name="al">Bij verbouw wordt de restwaarde in mindering gebracht op de berekende bouwkosten.</text:p>
          <text:p text:style-name="al"/>
          <text:p text:style-name="al">
          <text:span text:style-name="nadrukvet">
            <text:span text:style-name="nadrukondlijn">TOELICHTING OVERZICHT BOUWKOSTEN:</text:span>
          </text:span>
        </text:p>
          <text:p text:style-name="al"/>
          <text:list text:style-name="id1-3-2-5-41">
            <text:list-item text:style-override="id1-3-2-5-41-1">
              <text:number>1.</text:number>
              <text:p text:style-name="al">
              <text:span text:style-name="nadrukvet">Woonfunctie :</text:span>
            </text:p>
              <text:list text:style-name="id1-3-2-5-41-1-3">
                <text:list-item text:style-override="id1-3-2-5-41-1-3-1">
                  <text:number>1.1.</text:number>
                  <text:p text:style-name="al">
                  <text:span text:style-name="nadrukondlijn">Woongebouw of gestapelde woningen en/of zorgwoningen (alle types, bijv. ook mantelwoningen en kangoeroewoningen)</text:span>. </text:p>
                  <text:p text:style-name="al">De kosten voor woongebouwen e.d. zijn inclusief de kosten voor de gemeenschappelijke ruimten, bergingen etc.</text:p>
                </text:list-item>
                <text:list-item text:style-override="id1-3-2-5-41-1-3-2">
                  <text:number>1.2.</text:number>
                  <text:p text:style-name="al">
                  <text:span text:style-name="nadrukondlijn">Vrijstaande woning bouwlaag</text:span>
                </text:p>
                  <text:p text:style-name="al">De kosten voor bij de woning behorende onderdelen zoals garages, bergingen en dakkapellen zijn niet meegerekend, tenzij anders vermeld. Voor het afwerkniveau is gerekend op een kwalitatief goed afwerkniveau, zoals goede isolatie van spouwmuren, ankerloze spouwmuur als woningscheiding (indien van toepassing), hardhouten kozijnen met HR++ beglazing, vuren binnenkozijnen, tegelwerken in natte ruimten tot gem. 1800 + vloerpeil, wanden afgewerkt met texwerk of behang, HR-combiketel, kwalitatief goed schakelmateriaal en standaard sanitair en keukeninrichting.</text:p>
                </text:list-item>
                <text:list-item text:style-override="id1-3-2-5-41-1-3-3">
                  <text:number>1.3.</text:number>
                  <text:p text:style-name="al">
                  <text:span text:style-name="nadrukondlijn">Vrijstaande woning meerdere bouwlagen</text:span>
                </text:p>
                  <text:p text:style-name="al">Idem vrijstaande woning 1 bouwlaag, punt 1.2</text:p>
                </text:list-item>
                <text:list-item text:style-override="id1-3-2-5-41-1-3-4">
                  <text:number>1.4.</text:number>
                  <text:p text:style-name="al">
                  <text:span text:style-name="nadrukondlijn">Niet vrijstaande woning 1 bouwlaag</text:span> </text:p>
                  <text:p text:style-name="al">Idem vrijstaande woning 1 bouwlaag, punt 1.2</text:p>
                </text:list-item>
                <text:list-item text:style-override="id1-3-2-5-41-1-3-5">
                  <text:number>1.5.</text:number>
                  <text:p text:style-name="al">
                  <text:span text:style-name="nadrukondlijn">Niet vrijstaande woning meerdere bouwlagen</text:span>
                </text:p>
                  <text:p text:style-name="al">Idem vrijstaande woning 1 bouwlaag, punt 1.2</text:p>
                </text:list-item>
                <text:list-item text:style-override="id1-3-2-5-41-1-3-6">
                  <text:number>1.6.</text:number>
                  <text:p text:style-name="al">
                  <text:span text:style-name="nadrukondlijn">Bovenwoning</text:span>
                </text:p>
                  <text:p text:style-name="al">Idem vrijstaande woning 1 bouwlaag, punt 1.2</text:p>
                </text:list-item>
                <text:list-item text:style-override="id1-3-2-5-41-1-3-7">
                  <text:number>1.7.</text:number>
                  <text:p text:style-name="al">
                  <text:span text:style-name="nadrukondlijn">Woonwagen</text:span>
                </text:p>
                  <text:p text:style-name="al">De kosten voor (losstaand) bij de woonwagen behorende bergingen, sanitaire ruimtes e.d. zijn niet meegerekend, tenzij anders vermeld. Voor het afwerkniveaus is gerekend op een kwalitatief goed afwerkniveau, zoals goed geïsoleerde houtskeletbouw wanden, hardhouten kozijnen voorzien van HR++ beglazing, houten binnen kozijnen, tegelwerken in natte ruimte tot gem. 1800+ vloerpeil, wanden afgewerkt met texwerk of behang, kwalitatief goed schakelmateriaal en standaard sanitair en keukeninrichting.</text:p>
                </text:list-item>
                <text:list-item text:style-override="id1-3-2-5-41-1-3-8">
                  <text:number>1.8.</text:number>
                  <text:p text:style-name="al">
                  <text:span text:style-name="nadrukondlijn">Aan- / uitbouw verblijfsruimte &amp; nevenfunctie bij woning</text:span>
                </text:p>
                  <text:p text:style-name="al">Gemetselde spouwconstructie met gevelopeningen van hardhouten kozijnen voorzien van HR++ - beglazing. Een geïsoleerde betonvloer op zand en een houten dakvloer met geïsoleerde bitumineuze dakbedekking. De kwaliteit van het afwerkniveau en installaties is conform de woningen omschreven bij de woonfunctie, punt 1.1 en/of 1.2</text:p>
                </text:list-item>
              </text:list>
            </text:list-item>
            <text:list-item text:style-override="id1-3-2-5-41-2">
              <text:number>2.</text:number>
              <text:p text:style-name="al">
              <text:span text:style-name="nadrukvet">Bijeenkomstfunctie :</text:span>
            </text:p>
              <text:list text:style-name="id1-3-2-5-41-2-3">
                <text:list-item text:style-override="id1-3-2-5-41-2-3-1">
                  <text:number>2.1</text:number>
                  <text:p text:style-name="al">
                  <text:span text:style-name="nadrukondlijn">Restaurant / Café / Bar / Kantine</text:span>
                </text:p>
                  <text:p text:style-name="al">Constructief gemetselde gevels waarvan de gevelopeningen (min. 20%) voorzien zijn van hardhouten buitenpuien. De vloerafwerking van het café is een houten parketvloer incl. plinten, de natte ruimten en keuken zijn voorzien van tegels. De wandafwerking is voorzien van texwerk en het plafond is voorzien een systeemplafond. De kosten zijn inclusief inrichting horeca. De technische installatie bestaat uit een gasgestookte ketel aangesloten op radiatoren, mechanische afzuiging, krachten lichtinstallatie, eenvoudige inbraakinstallatie t.p.v. horecagedeelte, basis telefoonvoorziening, en vaste sanitaire voorziening en compacte bedrijfskeuken.</text:p>
                </text:list-item>
                <text:list-item text:style-override="id1-3-2-5-41-2-3-2">
                  <text:number>2.2</text:number>
                  <text:p text:style-name="al">
                  <text:span text:style-name="nadrukondlijn">Schouwburg, Theaterzaal</text:span>
                </text:p>
                  <text:p text:style-name="al">Staalconstructie met betonnen vloeren, vliesgevels of gevelbeplating. De zalen als doos-in-doos constructie uitgevoerd. Vloerafwerking foyer tegelwerk, zalen voorzien van tapijt. Wanden voorzien van texwerk, in zalen voorzien van akoestische beplating. Plafonds voorzien van systeemplafond. Gebouw voorzien van liftinstallatie.</text:p>
                  <text:p text:style-name="al">De technische installatie bestaat uit een gasgestookte ketel aangesloten op luchtverwarmers, mechanische afzuiging, kracht- en lichtinstallatie, inbraaksignaleringsinstallatie, brandmeldinstallatie, telefooninstallatie, vaste sanitaire voorzieningen, geluidsinstallatie en specifieke toneelinstallaties. Standaard keukeninrichting t.b.v. horecagedeelte.</text:p>
                </text:list-item>
                <text:list-item text:style-override="id1-3-2-5-41-2-3-3">
                  <text:number>2.3</text:number>
                  <text:p text:style-name="al">
                  <text:span text:style-name="nadrukondlijn">Kerkgebouw</text:span>
                </text:p>
                  <text:p text:style-name="al">Prefab betonconstructie met metselwerk buitenschil waarvan de gevelopeningen zijn voorzien van hardhouten puien met HR++ - beglazing. Het dak is gemaakt van een stalen dakspant met houten gelamineerde gordingen voorzien van geïsoleerde dakelementen. De binnenwanden zijn opgetrokken uit kalkzandsteen en voorzien van houten binnen kozijnen. De vloer is afgewerkt met vloertegels; de nevenruimten zijn voorzien van tapijt. De wanden zijn voorzien van spuitwerk en het plafond is t.p.v. de kerkzaal voorzien van spuitwerk en in de nevenruimten voorzien van een systeemplafond. De technische installatie bestaat uit vloerverwarming-/koeling middels een warmtepomp. Mechanische ventilatie, kracht- en lichtinstallatie inclusief armaturen. Basis telefooninstallatie, standaard keukeninrichting in nevenruimte en vaste sanitaire voorzieningen. Exclusief: brandmeld- en inbraaksignaleringsinstallatie.</text:p>
                </text:list-item>
              </text:list>
            </text:list-item>
            <text:list-item text:style-override="id1-3-2-5-41-3">
              <text:number>3.</text:number>
              <text:p text:style-name="al">
              <text:span text:style-name="nadrukvet">Gezondheidszorgfunctie :</text:span>
            </text:p>
              <text:list text:style-name="id1-3-2-5-41-3-3">
                <text:list-item text:style-override="id1-3-2-5-41-3-3-1">
                  <text:number>3.1</text:number>
                  <text:p text:style-name="al">
                  <text:span text:style-name="nadrukondlijn">Gezondheidscentrum (dokters-/specialistenpraktijk)</text:span>
                </text:p>
                  <text:p text:style-name="al">Constructief gemetselde gevels waarvan de gevelopeningen zijn voorzien van hardhouten kozijnen met HR++ - beglazing. T.p.v. van de entree is opbouw gemaakt welke met zink is afgewerkt. De vloerafwerking bestaat uit finoleum voor praktijkruimte en verkeersruimte. De natte ruimte en de hoofdentree zijn voorzien van vloertegels. De wanden zijn voorzien van latex en de sanitaire ruimte van wandtegels. De plafonds zijn voorzien van verlaagde systeemplafonds. De technische installaties bestaande uit centraal gestookte ketel aangesloten op radiatoren. Mechanische ventilatie, kracht- en lichtinstallatie incl. armaturen. Basis telefooninstallatie, standaard keukeninrichting en kleine pantry's en vaste sanitaire voorzieningen. Exclusief: brandmeld- en inbraaksignaleringsinstallatie.</text:p>
                </text:list-item>
                <text:list-item text:style-override="id1-3-2-5-41-3-3-2">
                  <text:number>3.2</text:number>
                  <text:p text:style-name="al">
                  <text:span text:style-name="nadrukondlijn">Verpleegtehuis</text:span>
                </text:p>
                  <text:p text:style-name="al">Prefab betonconstructie met metselwerk buitenschil en stabilisatiekern waarvan de gevelopeningen zijn voorzien van aluminium buitenkozijnen met HR++ - beglazing en zonwering. Het dak is gemaakt van holle kanaalplaatvloeren voorzien van geïsoleerde bitumineuze dakbedekking. De vloer voor de de verkeersruimten en algemene ruimte zijn voorzien van linoleum, de zorgkamers zijn voorzien van tapijt en de centrale entree is voorzien van vloertegels evenals de sanitaire ruimten in het gebouw. De wanden van de verkeersruimtenen algemene ruimten zijn voorzien van spuitwerk, de wanden van de zorgkamers zijn voorzien van glad stukwerk en de sanitaire ruimte zijn voorzien van wandtegels De plafonds in de algemene ruimten, verkeersruimten en sanitaire ruimten zijn voorzien van systeemplafonds en in de zorgkamers zijn de betonplafonds voorzien van spuitwerk. De technische installaties bestaan uit gasgestookte cv-ketels aangesloten op radiatoren, HPE-riolering, drink- en centrale tapwatervoorziening, centrale luchtbehandeling, complete kracht- en lichtinstallatie inclusief armaturen, zusteroproepsysteem, telefooninstallatie, automatische brandmeld- en inbraaksignaleringsinstallatie. Er is een centrale keuken in het gebouw aangebracht inclusief grootkeukenapparatuur en op de diverse zorgafdelingen een standaard keukenopstelling en standaard sanitaire voorzieningen voor personeel en bewoners.</text:p>
                </text:list-item>
                <text:list-item text:style-override="id1-3-2-5-41-3-3-3">
                  <text:number>3.3</text:number>
                  <text:p text:style-name="al">
                  <text:span text:style-name="nadrukondlijn">Ziekenhuis</text:span>
                </text:p>
                  <text:p text:style-name="al">Betonnen draagconstructie bestaande uit kolommen en liggers, metselwerk spouwmuur voorzien van gevelopeningen (min. 30%) van aluminium buitenpuien met zonwerende HR++ beglazing. De hoofdentree is voorzien van een elektrisch bediende tourniquet voorzien van nooddeuren en diverse overige ingangen van dubbele elektrische schuifdeuren. De vloerafwerking bestaat voor het merendeel uit linoleum. De natte groepen zijn voorzien van vloertegels of kunststof vloerafwerking. De wanden voorzien van texwerk en de natte groepen van wandtegelwerk. De plafonds zijn voorzien van verlaagde systeemplafonds. Het gebouw is voorzien van meerdere liftinstallaties. Het dak bestaat uit een betonnen vloer (prefab of i.h.w. gestort) met een hoogwaardige bitumineuze dakafwerking. De technische installatie bestaat uit gasgestookte CV-ketels, een gasgestookte stoominstallatie tevens voorzien van warmtewisselaars voor CV-doeleinden, HPE-riolering, drink- en centrale warm tapwatervoorziening, onthardingssysteem en demi-watersysteem, centrale luchtbehandeling, incl. koeling, bevochtiging en ontvochtiging. De regeling is deels uitgevoerd als conventionele regeling en deels als gebouwbeheerssysteem. Complete kracht- en lichtinstallatie inclusief armaturen, voorzien van noodstroomaggregaat, data-, personenzoek- en telefooninstallatie, automatische brandmeld- en inbraaksignaleringsinstallatie. Er is een centrale keuken in het gebouw aangebracht inclusief grootkeukenapparatuur. Op diverse afdelingen en ruimtes in het gebouw bevinden zich pantry's en sanitaire voorzieningen voor personeel en patiënten. Exclusief medische apparatuur, gassen, inrichtingen e.d., terreinvoorzieningen.</text:p>
                </text:list-item>
              </text:list>
            </text:list-item>
            <text:list-item text:style-override="id1-3-2-5-41-4">
              <text:number>4.</text:number>
              <text:p text:style-name="al">
              <text:span text:style-name="nadrukvet">Industriefunctie :</text:span>
            </text:p>
              <text:list text:style-name="id1-3-2-5-41-4-3">
                <text:list-item text:style-override="id1-3-2-5-41-4-3-1">
                  <text:number>4.1</text:number>
                  <text:p text:style-name="al">
                  <text:span text:style-name="nadrukondlijn">Bedrijfshal (excl. kantoor andere ruimte) &lt;500 m3</text:span>
                </text:p>
                  <text:p text:style-name="al">Stalen draagconstructie met platdak, stalen dakplaten en dubbelwandige gevelbeplating. Gevelopeningen voorzien van aluminium kozijnen met HR-beglazing. Overheaddeuren voorzien van loopdeur en elektrisch bediend. Betonvloer monolitisch afgewerkt en voorzien van slijtlaag.</text:p>
                  <text:p text:style-name="al">Luchtverhitter in de bedrijfshal, PVC-riolering, opbouw schakelmateriaal, leidingwerk en standaard Tl-armaturen.</text:p>
                </text:list-item>
                <text:list-item text:style-override="id1-3-2-5-41-4-3-2">
                  <text:number>4.2</text:number>
                  <text:p text:style-name="al">
                  <text:span text:style-name="nadrukondlijn">Bedrijfshal (excl. kantoor of andere ruimte) &gt; 500m2 tot &lt; 10000 m3</text:span>
                </text:p>
                  <text:p text:style-name="al">Idem bedrijfshal (excl. kantoor of andere ruimte) &lt;500 m3, punt 4.1</text:p>
                </text:list-item>
                <text:list-item text:style-override="id1-3-2-5-41-4-3-3">
                  <text:number>4.3</text:number>
                  <text:p text:style-name="al">
                  <text:span text:style-name="nadrukondlijn">Bedrijfshal (excl. kantoor of andere ruimte) &gt; 10000 m3</text:span>
                </text:p>
                  <text:p text:style-name="al">Idem bedrijfshal (excl. kantoor of andere ruimte) &lt;500 m3, punt 4.1</text:p>
                </text:list-item>
                <text:list-item text:style-override="id1-3-2-5-41-4-3-4">
                  <text:number>4.4</text:number>
                  <text:p text:style-name="al">
                  <text:span text:style-name="nadrukondlijn">Agrarisch bedrijfsgebouw</text:span>
                </text:p>
                  <text:p text:style-name="al">Stalen draagconstructie met houten gordingen voorzien van staten dakplaten. Gevels onderzijde tot ca. 500 mm + peil voorzien van metselwerk en daarboven stalen gevelbeplating, metalen rolpoorten en houten deurkozijnen. De grondvloer uitgevoerd in beton (al dan niet monolitisch afgewerkt en voorzien van roosters)</text:p>
                  <text:p text:style-name="al">
                  <text:span text:style-name="nadrukvet">Let op: In de bepaling van de m3 de eventuele aanwezige mestputten niet meegerekend, dienen als prefab kelder gerekend te worden</text:span>
                </text:p>
                </text:list-item>
                <text:list-item text:style-override="id1-3-2-5-41-4-3-5">
                  <text:number>4.5</text:number>
                  <text:p text:style-name="al">
                  <text:span text:style-name="nadrukondlijn">Veldschuur</text:span>
                </text:p>
                  <text:p text:style-name="al"> Stalen spantconstructie met houten gordingen. De topgevels voorzien van stalen damwandprofielen met plastic coating en het dak voorzien van asbestvrije golfplaten. Geen vloer aanwezig (onverhard). Maximale zijmuur hoogte = 3850 mm</text:p>
                </text:list-item>
              </text:list>
            </text:list-item>
            <text:list-item text:style-override="id1-3-2-5-41-5">
              <text:number>5.0</text:number>
              <text:p text:style-name="al">
              <text:span text:style-name="nadrukvet">Kantoorfunctie :</text:span>
            </text:p>
              <text:list text:style-name="id1-3-2-5-41-5-3">
                <text:list-item text:style-override="id1-3-2-5-41-5-3-1">
                  <text:number>5.1</text:number>
                  <text:p text:style-name="al">
                  <text:span text:style-name="nadrukondlijn">Kantoor bestaande uit 1 bouwlaag</text:span>
                </text:p>
                  <text:p text:style-name="al">Stalen/betonnen draagconstructie met stabilisatiewand/-kern zodat vrije indeelbaarheid van de binnenruimte mogelijk blijft. Buitengevel gemetselde baksteen voorzien van aluminium buitenpuien voorzien van HR++ beglazing (al dan niet zonwerend). De vloerafwerking van de verkeersruimte bestaat uit linoleum en van de kantoorunits uit tapijt. De centrale hal eventueel voorzien van tegel-/natuursteen vloerafwerking. De wanden zijn voorzien van texwerk en de plafonds voorzien van systeemplafonds. De technische installatie bestaan o.a. uit een centraal gestookte installatie, ventilatievoorziening, PVC-riolering, centrale licht- en krachtinstallatie Inclusief armaturen, brandbeveiliging en standaard sanitaire voorzieningen met een eenvoudig keukenblok. excl. inbraaksignalering.</text:p>
                </text:list-item>
                <text:list-item text:style-override="id1-3-2-5-41-5-3-2">
                  <text:number>5.2</text:number>
                  <text:p text:style-name="al">
                  <text:span text:style-name="nadrukondlijn">Kantoor bestaande uit 2 bouwlagen </text:span>
                </text:p>
                  <text:p text:style-name="al">Idem kantoor bestaande uit 1 bouwlaag, punt 5.1</text:p>
                </text:list-item>
                <text:list-item text:style-override="id1-3-2-5-41-5-3-3">
                  <text:number>5.3</text:number>
                  <text:p text:style-name="al">
                  <text:span text:style-name="nadrukondlijn">Kantoor bestaande uit 3 bouwlagen</text:span>
                </text:p>
                  <text:p text:style-name="al">Idem kantoor bestaande uit 1 bouwlaag, punt 5.1</text:p>
                  <text:p text:style-name="al">Aangevuld met dat er voor de technische ruimte een separate dakopbouw dient te komen en dat er een of meerdere liften in het gebouw dienen te komen.</text:p>
                </text:list-item>
                <text:list-item text:style-override="id1-3-2-5-41-5-3-4">
                  <text:number>5.4</text:number>
                  <text:p text:style-name="al">
                  <text:span text:style-name="nadrukondlijn">Kantoor bestaande 4 bouwlagen </text:span>
                </text:p>
                  <text:p text:style-name="al">Idem kantoor bestaande uit 3 bouwlagen, punt 5.3</text:p>
                </text:list-item>
                <text:list-item text:style-override="id1-3-2-5-41-5-3-5">
                  <text:number>5.5</text:number>
                  <text:p text:style-name="al">
                  <text:span text:style-name="nadrukondlijn">Kantoor bestaande uit 5 bouwlagen</text:span>
                </text:p>
                  <text:p text:style-name="al">Idem kantoor bestaande uit 3 bouwlagen, punt 5.4</text:p>
                </text:list-item>
                <text:list-item text:style-override="id1-3-2-5-41-5-3-6">
                  <text:number>5.6</text:number>
                  <text:p text:style-name="al">
                  <text:span text:style-name="nadrukondlijn">Kantoor bestaande uit 6 bouwlagen (Q/ meer)</text:span>
                </text:p>
                  <text:p text:style-name="al">Idem kantoor bestaande uit 3 bouwlagen, punt 5.5</text:p>
                </text:list-item>
                <text:list-item text:style-override="id1-3-2-5-41-5-3-7">
                  <text:number>5.7</text:number>
                  <text:p text:style-name="al">
                  <text:span text:style-name="nadrukondlijn">Prefab kantoorunits</text:span>
                </text:p>
                  <text:p text:style-name="al">Prefab units die al dan niet zijn geschakeld of gekoppeld aan elkaar en van tijdelijke aard zijn. De prefab units worden geplaatst op een strokenfundering. De vloerafwerking bestaat uit linoleum of tapijt, wand en plafondafwerking is gipsplaat getext. De technische installatie is standaard voorzien van elektrokachels, warmwatervoorziening door middel van boilers en er is in de diverse units een standaard keukenopstelling en vast sanitair aanwezig.</text:p>
                </text:list-item>
              </text:list>
            </text:list-item>
            <text:list-item text:style-override="id1-3-2-5-41-6">
              <text:number>6.</text:number>
              <text:p text:style-name="al">
              <text:span text:style-name="nadrukvet">Logiesfunctie :</text:span>
            </text:p>
              <text:list text:style-name="id1-3-2-5-41-6-3">
                <text:list-item text:style-override="id1-3-2-5-41-6-3-1">
                  <text:number>6.1</text:number>
                  <text:p text:style-name="al">
                  <text:span text:style-name="nadrukondlijn">Hotel</text:span>
                </text:p>
                  <text:p text:style-name="al">Gemetselde gevels voorzien van gevelopeningen (min 30%) van hardhouten kozijnen met HR++ beglazing en zonwering. De vloerafwerking bestaat uit tapijt en keramische-/natuursteen tegels bij de centrale hal c.q. receptie/ontvangstruimte. Bij het traditionele hotel bestaat het dak een zadeldak met houten constructie en keramische dakpannen. Bij het moderne hotel bestaat het uit een betonnen breedplaat-dakvloer met dakopbouw. De technische installaties bestaan uit een centrale gasgestookte ketel(s) op een radiatorsysteem, PVC-riolering met vetvangput, centrale-warm tapwatervoorziening, centraal luchtbehandelingsunit (exclusief koeling). Bij het conventionele hotel is de zolder zodanig aangepast dat de luchtbehandelingsunit op de zoldervloer kan worden geplaatst. Bij het moderne hotel bevindt zich deze unit zich als buitenopstelling op het dak. Centrale kracht- en lichtinstallatie, armaturen, telefoon op elke hotelkamer, brandmeld- en inbraaksignaleringsinstallatie, 1 liftinstallatie, vaste keukenvoorzieningen (centrale keuken) en vaste sanitaire voorzieningen t.b.v. algemene ruimte en in de hotelkamers.</text:p>
                </text:list-item>
                <text:list-item text:style-override="id1-3-2-5-41-6-3-2">
                  <text:number>6.2</text:number>
                  <text:p text:style-name="al">
                  <text:span text:style-name="nadrukondlijn">Motel</text:span>
                </text:p>
                  <text:p text:style-name="al">Gemetselde gevels voorzien van gevelopeningen (min. 25%) van hardhouten kozijnen met HR++ beglazing en handbediende zonwering. De vloerafwerking bestaat uit tapijt. Bij het motel met schuine kap bestaat het dak uit een zadeldak met houten constructie en betonnen dakpannen, bij het moderne motel bestaat het dak uit een betonnen breedplaatdakvloer. De technische installaties bestaan uit een centrale gasgestookte ketel aangesloten op een radiatorsysteem, PVC-riolering met vetvangput, centrale warm tapwatervoorziening, centraal luchtbehandeling exclusief koeling. Bij het motel met het zadeldak is de zolder zodanig aangepast dat de Luchtbehandelingsunit op zolder kan worden geplaatst. Bij het moderne motel met plat dak bevindt deze unit zich als buitenopstelling op het dak. Centrale kracht- en lichtinstallatie, armaturen, telefoon op elke motelkamer, brandmeld- en inbraaksignaleringsinstallatie, 1 lift, vaste keukenvoorzieningen en vaste sanitaire voorzieningen t.b.v. algemene ruimten en motelkamers.</text:p>
                </text:list-item>
                <text:list-item text:style-override="id1-3-2-5-41-6-3-3">
                  <text:number>6.3</text:number>
                  <text:p text:style-name="al">
                  <text:span text:style-name="nadrukondlijn">Houten chalet / ‘mobil home'</text:span>
                </text:p>
                  <text:p text:style-name="al">Vakantiewoning met houten constructie en gevel- en wandafwerking of stacaravan met aluminium sandwichbeplating op stalen/houten chassis.</text:p>
                  <text:p text:style-name="al">Vloerafwerking bestaat uit linoleum of vinyl, wanden uit plaatmateriaal met HPL afwerking. Wanden sanitairgedeelte voorzien van naadloze kunststof beplating. De technische installatie bestaat uit elektrische convectoren, gasgestookte geiser t.b.v. warmwatervoorziening, eenvoudige keukeninrichting en eenvoudige vaste sanitaire voorzieningen.</text:p>
                </text:list-item>
              </text:list>
            </text:list-item>
            <text:list-item text:style-override="id1-3-2-5-41-7">
              <text:number>7.</text:number>
              <text:p text:style-name="al">
              <text:span text:style-name="nadrukvet">Onderwijsfunctie :</text:span>
            </text:p>
              <text:list text:style-name="id1-3-2-5-41-7-3">
                <text:list-item text:style-override="id1-3-2-5-41-7-3-1">
                  <text:number>7.1</text:number>
                  <text:p text:style-name="al">
                  <text:span text:style-name="nadrukondlijn">Schoolgebouw</text:span>
                </text:p>
                  <text:p text:style-name="al">Stalen draagconstructie met metselwerk gevel voorzien van gevelopeningen (min. 30%) van hardhouten kozijnen met HR++ beglazing en eventueel voorzien van buitenzonwering daar waar nodig. Het dak bestaat uit niet constructieve stalen dakplaten. In de school is minimaal 30 m2 ingericht als administratieve ruimte, docentenkamer en opslagruimte. De vloerafwerking bestaat uit linoleum voor de klaslokalen en de verkeersruimten en tapijt voor de administratieve ruimten en de docentenkamer. In de sanitaire ruimte zijn vloer- en wandtegels aangebracht tot ca. 1800 mm + vloerpeil. De wanden zijn voorzien van texwerk en de plafonds zijn voorzien van systeemplafonds. De technische installatie bestaat uit een centraal opgesteld gasgestookte ketel aangesloten op een radiatorsysteem, mechanische afzuiging, kracht- en lichtinstallaties incl. hoogfrequent armaturen, basis telefooninstallatie, omroepinstallatie en eenvoudige brandmeld- en inbraaksignaleringsinstallatie. Inclusief vaste standaard sanitaire voorzieningen en een keukenopstelling in de docentenkamer.</text:p>
                </text:list-item>
                <text:list-item text:style-override="id1-3-2-5-41-7-3-2">
                  <text:number>7.2</text:number>
                  <text:p text:style-name="al">
                  <text:span text:style-name="nadrukondlijn">Semi-permanent schoolgebouw</text:span>
                </text:p>
                  <text:p text:style-name="al">Gevel bestaat uit geïsoleerde sandwichpanelen voorzien van gevelopeningen (min. 30%) van hardhouten kozijnen met HR-beglazing zonder zonwering. De vloerafwerking bestaat uit linoleum voor de klaslokalen en verkeersruimen en tapijt voor administratieve en kantoorruimten zover aanwezig. De sanitaire ruimte zijn voorzien van vloercoating en trespa wandafwerking. De wanden van de overige ruimten worden voorzien van texwerk en de plafonds voorzien van gipsplaatbetimmering o.g. De technische installatie bestaat uit een gasgestookte ketel aangesloten op een radiatorsysteem, PVC-riolering, mechanische afzuiging, krach- en lichtinstallatie met standaard armaturen, eenvoudige brandmeldinstallatie en vaste sanitaire voorzieningen.</text:p>
                </text:list-item>
              </text:list>
            </text:list-item>
            <text:list-item text:style-override="id1-3-2-5-41-8">
              <text:number>8.</text:number>
              <text:p text:style-name="al">
              <text:span text:style-name="nadrukvet">Sportfunctie :</text:span>
            </text:p>
              <text:list text:style-name="id1-3-2-5-41-8-3">
                <text:list-item text:style-override="id1-3-2-5-41-8-3-1">
                  <text:number>8.1</text:number>
                  <text:p text:style-name="al">
                  <text:span text:style-name="nadrukondlijn">Gymzaal / Sporthal / Tennishal</text:span>
                </text:p>
                  <text:p text:style-name="al">Constructieve gemetselde gevel t.p.v. kleed-/kantinegedeelte en stalen draagconstructie bestaande uit spanten en stalen dak-/wandbeplating t.p.v. sportzaal. De gevel voorzien van hardhouten kozijnen (min. 20%, voornamelijk in kleed-/kantine gedeelte) voorzien van HR-beglazing. Vloerafwerking in de kleed-, douche- en sanitaire ruimten bestaande uit keramische vloer- en wandtegels. In de sportzaal is de vloer voorzien van een speciale kunststof sportvloer incl. de benodigde belijning. De wanden zijn opgetrokken in schoonmetselwerk en de plafonds zijn voorzien van systeemplafonds. De technische installatie bestaan uit een direct gestookte luchtverwarming in de sportzaal en overige ruimten een gasgestookte ketel aangesloten op een radiatorsysteem. PVC-riolering, centrale warm tapwatervoorziening, mechanische luchtafzuiging, lichtinstallatie incl. armaturen, telefoonaansluiting.</text:p>
                  <text:p text:style-name="al">Vaste sanitaire voorzieningen zoals douches, toiletten en wastafels incl. bijbehorend garnituur. Exclusief: brandmeldinstallatie.</text:p>
                </text:list-item>
                <text:list-item text:style-override="id1-3-2-5-41-8-3-2">
                  <text:number>8.2</text:number>
                  <text:p text:style-name="al">
                  <text:span text:style-name="nadrukondlijn">Kleedgebouw</text:span>
                </text:p>
                  <text:p text:style-name="al">Constructieve gemetselde gevel voorzien van gevelopeningen (min. 20%) van hardhouten kozijnen met HR-beglazing zonder zonwering. De vloeren zijn afgewerkt met vloertegels, de wanden in de douchen sanitaire ruimten zijn bekleed met wandtegels. De wanden in de overige ruimten zijn opgetrokken in schoonmetselwerk (al dan niet voorzien van texwerk) en de plafonds zijn voorzien van systeemplafonds. De technische installatie bestaat uit een centraal gasgestookte ketel aangesloten op radiatoren, PVC riolering, de warmtapwatervoorziening bestaat uit een gasgestookte voorraadboiler, mechanische afzuiging, eenvoudige kracht- en lichtinstallatie inclusief armaturen en een basis telefooninstallatie. Standaard vaste sanitaire voorzieningen. Exclusief : brandmeld- en inbraaksignaleringsinstallatie.</text:p>
                </text:list-item>
                <text:list-item text:style-override="id1-3-2-5-41-8-3-3">
                  <text:number>8.3</text:number>
                  <text:p text:style-name="al">
                  <text:span text:style-name="nadrukondlijn">Overdekt zwembad</text:span>
                </text:p>
                  <text:p text:style-name="al">Constructie gemetselde gevel voorzien van gevelopeningen van aluminium gevelpuien met HR beglazing. De vloeren en zwembaden zijn voorzien van tegelwerk t.p.v. zwembadruimte, bergingen, omkleedruimten en sanitaire ruimten. De wanden zijn opgetrokken deels in schoonwerk en deels voorzien van wandtegels. De plafonds zijn voorzien van systeemplafonds. De technische installatie bestaat uit een centraal gasgestookte ketel aangesloten op radiatoren, HPE-riolering, centrale krachten lichtinstallatie incl. armaturen. (ged. hoogfrequent), centraal warm tapwatervoorziening, luchtbehandelingsinstallatie, basis telefooninstallatie, brandmeld- en inbraaksignaleringsinstallatie. Ten behoeve van het personeel een standaard keukenopstelling en vaste sanitaire voorzieningen. T.b.v. zwembad een complete filter- en pompinstallatie met de benodigde opvangbekkens e.d. Exclusief : niet meegerekend is horecafaciliteit bij zwembad o.i.d.</text:p>
                </text:list-item>
              </text:list>
            </text:list-item>
            <text:list-item text:style-override="id1-3-2-5-41-9">
              <text:number>9.</text:number>
              <text:p text:style-name="al">
              <text:span text:style-name="nadrukvet">Winkelfunctie </text:span>:</text:p>
              <text:list text:style-name="id1-3-2-5-41-9-3">
                <text:list-item text:style-override="id1-3-2-5-41-9-3-1">
                  <text:number>9.1</text:number>
                  <text:p text:style-name="al">
                  <text:span text:style-name="nadrukondlijn">Doe-het-zelf hal</text:span>
                </text:p>
                  <text:p text:style-name="al">Gevel bestaat uit geïsoleerde gevelbeplating voorzien van gevelopeningen (min. 30%) van aluminium of kunststof buitenkozijnen met HR-beglazing en meerdere automatische schuifpuien. De betonvloer van de hal is monolitisch afgewerkt en eventueel voorzien van een coating. Het kantoor gedeelte (ca. 3% van het totale vloeroppervlak) is afgewerkt met linoleum of tapijt. De wanden van het kantoor welke zijn opgetrokken uit schoonmetselwerk zijn al dan niet voorzien van texwerk. Het plafond van het kantoorgedeelte is voorzien van een verlaagd systeemplafond. De technische installatie bestaat uit een centrale ketel aangesloten op radiatoren in het kantoor en een luchtverhittersysteem. In de hal is een luchtverhitter met kanalen en inblaasrooster aanwezig met decentrale luchtafzuiging. HPE-riolering, centrale kracht- en lichtinstallatie, hoog frequent armaturen, voorbereid voor telefooninstallatie, centrale omroepinstallatie, inbraak- en brandmeldinstallatie. Pantry en koffiehoek voor personeel en bezoekers, vaste sanitaire voorzieningen voor personeel en bezoekers.</text:p>
                </text:list-item>
                <text:list-item text:style-override="id1-3-2-5-41-9-3-2">
                  <text:number>9.2</text:number>
                  <text:p text:style-name="al">
                  <text:span text:style-name="nadrukondlijn">Garage met showroom</text:span>
                </text:p>
                  <text:p text:style-name="al">Stalen draagconstructie met cellenbeton dak en geïsoleerde gevelbeplating, gevelopening (min. 45%) van aluminium-/stalen gevelpuien en aan de zijde van de werkplaats zijn 1 of meerdere overheaddeuren aangebracht. De entree van de showroom is voorzien van een elektrische schuifdeur. De vloer van de werkplaats is voorzien van een monolitisch afgewerkte betonvloer voorzien van een coating, de vloer van de showroom en natte ruimten zijn afgewerkt met vloertegels o,g. en de kantoren zijn voorzien van tapijt. De metselwerk wanden zijn van schoonmetselwerk al dan niet voorzien van texwerk, t.p.v. kantoren kunnen de wanden ook voorzien zijn van stucwerk en texwerk. De technische installatie bestaat uit een centrale gasgestookte ketel op indirect gestookte luchtverhitters, HPE-riolering aangesloten op een olie- en benzineafscheider, mechanische luchtafzuiging, centrale kracht- en lichtinstallatie incl. hoogfrequent armaturen, brandmeld- en inbraak-signaleringsinstallatie, vaste sanitaire voorzieningen voor personeel en bezoekers. Excl. garage-inrichting.</text:p>
                </text:list-item>
                <text:list-item text:style-override="id1-3-2-5-41-9-3-3">
                  <text:number>9.3</text:number>
                  <text:p text:style-name="al">
                  <text:span text:style-name="nadrukondlijn">Meubelhal</text:span>
                </text:p>
                  <text:p text:style-name="al">Stalen draagconstructie met cellenbetonnen dak en geïsoleerde gevelbeplating, gevelopening (min. 30%) van aluminium-/stalen gevelpuien en aan de zijde van de expeditie zijn 1 of meerdere overheaddeuren aangebracht. De entree van de meubelhal is voorzien van dubbele automatische schuifdeuren. De vloerafwerking van de meubelhal is voorzien van linoleum en/of tapijt, de inpandige kantoor- en personeelsruimten zijn voorzien van tapijt. De natte ruimten voor personeel en bezoekers zijn voorzien van vloer- en wandtegels. De wanden van de kantoor- en personeelsruimten zijn voorzien van texwerk. De verlaagde plafonds in de natte, kantoor- en personeelsruimte zijn voorzien van systeemplafonds. De technische installatie bestaat uit centraal gestookte ketels aangesloten op indirect gestookte luchtverhitters, HPE-riolering, centrale mechanische lucht toe- en afvoer (excl. koeling). Centrale kracht- en lichtinstallatie incl. hoogfrequent armaturen, brand- en inbraaksignaleringsinstallatie, pantry met koffiehoek en vaste sanitaire voorzieningen voor personeel en bezoekers.</text:p>
                </text:list-item>
                <text:list-item text:style-override="id1-3-2-5-41-9-3-4">
                  <text:number>9.4</text:number>
                  <text:p text:style-name="al">
                  <text:span text:style-name="nadrukondlijn">Winkel(-centrum) 1 laags</text:span>
                </text:p>
                  <text:p text:style-name="al">Stalen draagconstructie en gemetselde spouwmuur met gevelopeningen (min. 12%) voorzien van hardhouten buitenpuien. De hoofdentreepuien van winkelcentrum voorzien van aluminium automatische schuifpuien. Het dak bestaat uit stalen dakplaten voorzien van geïsoleerde bitumineuze dakbedekking De vloerafwerking van de verkeersruimte wordt voorzien van vloertegels, de vloeren van de winkels worden alleen voorzien van een cementdekvloer. De wanden van de verkeersruimte zijn voorzien van spuitpleister, de wanden en plafonds van de winkelruimte zijn casco afgewerkt en het plafond van de verkeersruimte is voorzien van een systeemplafond. De sanitaire ruimte zijn voorzien van wand- en vloertegelwerk en een systeemplafond. De technische installatie bestaat uit een centraal gasgestookte ketel aangesloten op radiatoren en luchtverwarming nabij de entree's, PVC-riolering, elektrische boilers, centrale luchtbehandeling (excl. koeling), kracht- en lichtinstallatie en armaturen in de verkeersruimte en gezamenlijke ruimten, ledige buisleidingen voor telefoon en data, automatische brandmeldinstallatie. Vaste sanitaire voorzieningen in winkels voor personeel en algemene ruimten voor klanten en standaard keukenblok in iedere winkelruimte. Exclusief winkelinrichtingen.</text:p>
                </text:list-item>
                <text:list-item text:style-override="id1-3-2-5-41-9-3-5">
                  <text:number>9.5</text:number>
                  <text:p text:style-name="al">
                  <text:span text:style-name="nadrukondlijn">Winkel(-centrum) 2 of meerdere bouwlagen</text:span>
                </text:p>
                  <text:p text:style-name="al">Idem winkel(-centrum) 1 laags, punt 9.6, doch aangevuld met betonnen verdiepingsvloeren in het werk gestort voor de meerdere bouwlagen, liften en roltrappen tbv verkeer tussen de bouwlagen.</text:p>
                </text:list-item>
              </text:list>
            </text:list-item>
            <text:list-item text:style-override="id1-3-2-5-41-10">
              <text:number>10.</text:number>
              <text:p text:style-name="al">
              <text:span text:style-name="nadrukvet">Overige gebruiksfuncties :</text:span>
            </text:p>
              <text:list text:style-name="id1-3-2-5-41-10-3">
                <text:list-item text:style-override="id1-3-2-5-41-10-3-1">
                  <text:number>10.1</text:number>
                  <text:p text:style-name="al">
                  <text:span text:style-name="nadrukondlijn">Parkeergarage ondergronds 1 bouwlaag (met of zonder bergingen)</text:span>
                </text:p>
                  <text:p text:style-name="al">In het werk gestorte betonnen constructie bestaande uit wanden, vloeren, kolommen en balken. Dakdek voorzien van waterdichte afwerking geschikt voor bestrating of beplanting. Vloeren voorzien van kunststof coating. Trappenhuis met prefab betonnen trappen.</text:p>
                  <text:p text:style-name="al">De technische installatie bestaat uit lichtinstallatie met voldoende armaturen, C02-detectering, mechanische afzuiginstallatie, stuwdrukventilatoren (afhankelijk van vloeroppervlak), brandblussers, PVC riolering en inrij/uitrij-installatie met slagbomen en betaalautomaten.</text:p>
                </text:list-item>
                <text:list-item text:style-override="id1-3-2-5-41-10-3-2">
                  <text:number>10.2</text:number>
                  <text:p text:style-name="al">
                  <text:span text:style-name="nadrukondlijn">Parkeergarage ondergronds meerdere bouwlagen (met of zonder bergingen)</text:span>
                </text:p>
                  <text:p text:style-name="al">Idem ondergrondse parkeergarage met 1 bouwlaag, echter aangevuld met prefab betonnen hellingbanen, tussenvloeren en een personenliftinstallatie.</text:p>
                </text:list-item>
                <text:list-item text:style-override="id1-3-2-5-41-10-3-3">
                  <text:number>10.3</text:number>
                  <text:p text:style-name="al">
                  <text:span text:style-name="nadrukondlijn">Parkeerdek 1 bouwlaag (waaronder parkeerterrein)</text:span>
                </text:p>
                  <text:p text:style-name="al">Prefab betonnen constructie voorzien van TT-platen met een stroeve afwerking. De gevels worden afgewerkt aan de buitenzijde met balustrade (of eventueel voorzien van een voorzetgevel van glas o.i.d.) De hellingbaan voor het bereiken van de hogere bouwlaag kan eveneens worden gemaakt van prefab beton of d.m.v. stalen hellingbaan. Rondom dienen voldoende trappenhuizen te zijn om de parkeerdekken te verlaten. De technische installatie bestaat uit lichtinstallatie met voldoende armaturen, brandblussers, PVC-riolering, en eventueel een toegangssysteem.</text:p>
                </text:list-item>
                <text:list-item text:style-override="id1-3-2-5-41-10-3-4">
                  <text:number>10.4</text:number>
                  <text:p text:style-name="al">
                  <text:span text:style-name="nadrukondlijn">Parkeerdek meerdere bouwlagen</text:span>
                </text:p>
                  <text:p text:style-name="al">Gemetselde-/gestorte wanden geplaatst op betonnen ondervloer en voorzien van vloer- en wandtegels. Technische installatie pompput met zuiveringsinstallatie.</text:p>
                </text:list-item>
              </text:list>
            </text:list-item>
            <text:list-item text:style-override="id1-3-2-5-41-11">
              <text:number>11</text:number>
              <text:p text:style-name="al">
              <text:span text:style-name="nadrukvet">Bouwwerken geen gebouw zijnde:</text:span>
            </text:p>
              <text:list text:style-name="id1-3-2-5-41-11-3">
                <text:list-item text:style-override="id1-3-2-5-41-11-3-1">
                  <text:number>11.1</text:number>
                  <text:p text:style-name="al">
                  <text:span text:style-name="nadrukondlijn">Erfafscheiding / keermuur</text:span>
                </text:p>
                  <text:p text:style-name="al">Gemetselde/gestorte muur ca. steens dik schoonwerk welke als functie heeft afscheiding perceel c.q. kering van grond.</text:p>
                </text:list-item>
                <text:list-item text:style-override="id1-3-2-5-41-11-3-2">
                  <text:number>11.2</text:number>
                  <text:p text:style-name="al">
                  <text:span text:style-name="nadrukondlijn">Zwembad (niet overdekt)</text:span>
                </text:p>
                  <text:p text:style-name="al">Gemetselde-/gestorte wanden geplaatst op betonnen ondervloer en voorzien van vloer- en wandtegels. Technische installatie pompput met zuiveringsinstallatie.</text:p>
                </text:list-item>
              </text:list>
            </text:list-item>
            <text:list-item text:style-override="id1-3-2-5-41-12">
              <text:number>12</text:number>
              <text:p text:style-name="al">
              <text:span text:style-name="nadrukvet">Aanvullingen e.d. t.b.v. diverse gebouwfuncties :</text:span>
            </text:p>
              <text:list text:style-name="id1-3-2-5-41-12-3">
                <text:list-item text:style-override="id1-3-2-5-41-12-3-1">
                  <text:number>12.1</text:number>
                  <text:p text:style-name="al">
                  <text:span text:style-name="nadrukondlijn">Carport / Overkapping / luifel</text:span>
                </text:p>
                  <text:p text:style-name="al">Houten overkapping gekoppeld aan woning c.q. garage al dan niet voorzien van talen of gemetselde kolom, houten balklaag met bitumineuze dakbedekking al dan niet voorzien van lichtkoepel(s) en verlichtingsarmaturen.</text:p>
                </text:list-item>
                <text:list-item text:style-override="id1-3-2-5-41-12-3-2">
                  <text:number>12.2.</text:number>
                  <text:p text:style-name="al">
                  <text:span text:style-name="nadrukondlijn">Serre</text:span>
                </text:p>
                  <text:p text:style-name="al">Gevelconstructie met hardhouten of aluminium kozijnen voorzien van HR++ - beglazing. Dakconstructie eveneens hardhout of aluminium met HR++ - beglazing. Geïsoleerde betonvloer op zand voorzien van vloertegels. Wanden (voorzover geen glas) voorzien van stuc- en texwerk. De kwaliteit van het afwerkniveau en installaties is conform de woningen omschreven bij de woonfunctie, punt 1.1 en/of 1.2.</text:p>
                </text:list-item>
                <text:list-item text:style-override="id1-3-2-5-41-12-3-3">
                  <text:number>12.3</text:number>
                  <text:p text:style-name="al">
                  <text:span text:style-name="nadrukondlijn">Zonnescherm (knikarm)</text:span>
                </text:p>
                  <text:p text:style-name="al">Knikarmscherm aan gevel met een max. uitval van 3 meter of een polycarbonaat luifel met aluminium profielen en kolommen.</text:p>
                </text:list-item>
                <text:list-item text:style-override="id1-3-2-5-41-12-3-4">
                  <text:number>12.4</text:number>
                  <text:p text:style-name="al">
                  <text:span text:style-name="nadrukondlijn">Dakkapel</text:span>
                </text:p>
                  <text:p text:style-name="al">Houten of prefab uitbouw in de dakkap voorzien van hardhouten of kunststof kozijn met</text:p>
                  <text:p text:style-name="al">HR++ - beglazing, houten dakbalkenconstructie voorzien van geïsoleerde bitumineuze dakbedekking en beplating of geheel bekleed met zinkwerk, bedoeld om de lichttoetreding te verbeteren en het bruikbaar woonoppervlak te vergroten.</text:p>
                </text:list-item>
                <text:list-item text:style-override="id1-3-2-5-41-12-3-5">
                  <text:number>12.5</text:number>
                  <text:p text:style-name="al">
                  <text:span text:style-name="nadrukondlijn">Dakopbouw / verhoging</text:span>
                </text:p>
                  <text:p text:style-name="al">Houten draagconstructie met houten dakbalklaag/beschot voorzien van hardhouten of kunststof kozijnen met HR++ - beglazing en voorzien van een gemetselde of houten buitenafwerking en een geïsoleerde dakbedekking, een dakopbouw is bedoeld om het bruikbaar woonoppervlak te vergroten. De kwaliteit van het afwerkniveau en installaties is conform de woningen omschreven bij de woonfunctie, Punt 1. </text:p>
                </text:list-item>
                <text:list-item text:style-override="id1-3-2-5-41-12-3-6">
                  <text:number>12.6</text:number>
                  <text:p text:style-name="al">
                  <text:span text:style-name="nadrukondlijn">Garage, berging, aangebouwd (plat dak)</text:span>
                </text:p>
                  <text:p text:style-name="al">Constructief gemetselde gevel voorzien van gevelopeningen van hardhouten kozijnen en aan 1 zijde een garagepoort (al dan niet elektrisch bediend) Houten dakbalk/beschot met bitumineuze dakbedekking, De wanden zijn opgetrokken in schoonmetselwerk (baksteen-spouw-betonblok) en voor het plafond blijft de dakbalklaag met beschot in het zicht. Voor de technische installatie wordt uitgegaan van een onverwarmde ruimte, lichtinstallatie (opbouw) met tl-armaturen, PVC-riolering en een koudtapwaterpunt. </text:p>
                </text:list-item>
                <text:list-item text:style-override="id1-3-2-5-41-12-3-7">
                  <text:number>12.7</text:number>
                  <text:p text:style-name="al">
                  <text:span text:style-name="nadrukondlijn">Garage, berging, aangebouwd (schuin dak),</text:span>
                </text:p>
                  <text:p text:style-name="al">Constructief gemetselde gevel voorzien van gevelopeningen van hardhouten kozijnen en aan 1 zijde een garagepoort (al dan niet elektrisch bediend) Houten gordingen/beschot voorzien van dakpannen. De wanden zijn opgetrokken In schoonwerk (baksteen-spouw-betonblok) en voor het plafond blijven de gordingen met beschot in het zicht. Eventueel kan er een houten tussenvloer worden aangebracht. Voor de technische ruimte gaan we uit van een onverwarmde ruimte, lichtinstallatie (opbouw) met tl-armaturen, PVC-riolering en een koudwatertappunt </text:p>
                </text:list-item>
                <text:list-item text:style-override="id1-3-2-5-41-12-3-8">
                  <text:number>12.8</text:number>
                  <text:p text:style-name="al">
                  <text:span text:style-name="nadrukondlijn">Garage, berging, vrijstaand (plat dak)</text:span>
                </text:p>
                  <text:p text:style-name="al">Idem garage, berging, aangebouwd (plat dak), punt 12.7, alleen staat de garage, berging rondom geheel vrij.</text:p>
                </text:list-item>
                <text:list-item text:style-override="id1-3-2-5-41-12-3-9">
                  <text:number>12.9</text:number>
                  <text:p text:style-name="al">
                  <text:span text:style-name="nadrukondlijn">Garage, berging, vrijstaand (schuin dak)</text:span>
                </text:p>
                  <text:p text:style-name="al">Idem garage, berging, aangebouwd (schuin dak), punt 12.8, alleen staat de garage, berging rondom geheel vrij.</text:p>
                </text:list-item>
                <text:list-item text:style-override="id1-3-2-5-41-12-3-10">
                  <text:number>12.10</text:number>
                  <text:p text:style-name="al">
                  <text:span text:style-name="nadrukondlijn">Tuinhuis, hout</text:span>
                </text:p>
                  <text:p text:style-name="al">Houten tuinhuis van geïmpregneerde houten delen en houten kozijnen met enkele beglazing en houten dakbeschot voorzien van shingles, tuinhuis geplaatst op een ondervloer van bestrating. Voor de technische installatie gaan we uit van een onverwarmde ruimte, lichtinstallatie (opbouw) Incl. armaturen.</text:p>
                </text:list-item>
                <text:list-item text:style-override="id1-3-2-5-41-12-3-11">
                  <text:number>12.11</text:number>
                  <text:p text:style-name="al">
                  <text:span text:style-name="nadrukondlijn">Kelder, gemetseld prefab beton</text:span>
                </text:p>
                  <text:p text:style-name="al">Massieve gemetselde of prefab betonnen wanden geplaatst op een in het werk gestorte betonvloer, buitenzijde voorzien van isolatie en een waterdichte laag (bitumen o.g.). Het afwerkingsniveau is afhankelijk van het gebruik van de kelder, doch minimaal uitgaande van het kwaliteitsniveau voor een woonfunctie. Idem voor de technische installatie.</text:p>
                </text:list-item>
              </text:list>
            </text:list-item>
          </text:list>
          <text:p text:style-name="al">Behorende bij raadsbesluit van 12 december 2022</text:p>
          <text:p text:style-name="al">De griffier van de gemeente Vaal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568887</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887</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887</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Vaals</meta:user-defined>
    <meta:user-defined meta:name="OVERHEID.Informatietype/DC.type">officiële publicatie</meta:user-defined>
    <meta:user-defined meta:name="OVERHEIDop.Rubriek/DC.type">algemeen verbindend voorschrift (verordening)</meta:user-defined>
    <meta:user-defined meta:name="OVERHEID.Gemeente/OVERHEID.authority">Vaals</meta:user-defined>
    <meta:user-defined meta:name="OVERHEID.Gemeente/DCTERMS.publisher">Vaals</meta:user-defined>
    <meta:user-defined meta:name="OVERHEID.TaxonomieBeleidsagendaDecentraal/OVERHEID.category">Financiën | Organisatie en beleid</meta:user-defined>
    <meta:user-defined meta:name="DC.source">artikel 156, eerste lid, van de Gemeentewet]|[1.0:c:BWBR0005416&amp;artikel=156&amp;lid=1&amp;g=2022-11-05</meta:user-defined>
    <meta:user-defined meta:name="DC.source">artikel 156, tweede lid, van de Gemeentewet]|[1.0:c:BWBR0005416&amp;artikel=156&amp;lid=2&amp;g=2022-11-05</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OVERHEIDop.referentienummer">22.0006836</meta:user-defined>
    <meta:user-defined meta:name="DCTERMS.alternative">Verordening op de heffing en invordering van leges 2023</meta:user-defined>
    <dc:language>nl</dc:language>
    <meta:user-defined meta:name="OVERHEIDop.locatietype/OVERHEIDop.gebiedsmarkering">Gemeente</meta:user-defined>
    <meta:user-defined meta:name="DC.title">Verordening op de heffing en invordering van leges 2023</meta:user-defined>
    <meta:user-defined meta:name="DCTERMS.W3CDTF/DCTERMS.available">2022-12-27</meta:user-defined>
    <meta:user-defined meta:name="DCTERMS.W3CDTF/OVERHEIDop.jaargang">2022</meta:user-defined>
    <meta:user-defined meta:name="OVERHEIDop.publicationIssue">568887</meta:user-defined>
    <meta:user-defined meta:name="OVERHEIDop.betreftRegeling">CVDR687751_1</meta:user-defined>
    <meta:user-defined meta:name="xs:date/OVERHEIDop.startdatum">2022-12-28</meta:user-defined>
    <meta:user-defined meta:name="OVERHEIDop.GmbID/DC.identifier">gmb-2022-568887</meta:user-defined>
    <meta:user-defined meta:name="OVERHEIDop.versieInformatie"/>
  </office:meta>
</office:document-meta>
</file>