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lijkbezorgingsrechten Ber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Ber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begraafplaats(en):</text:span>
              </text:p>
                <text:p text:style-name="al">Begraafplaats Bergen: de gemeentelijke begraafplaats aan de Kerkedijk met uitzondering van de daar gelegen oorlogsgraven en de geallieerden graven; </text:p>
                <text:p text:style-name="al">Begraafplaats Egmond: de gemeentelijke begraafplaats in Egmond aan Zee;</text:p>
                <text:p text:style-name="al">Begraafplaats Schoorl: de begraafplaats aan de Molenweg in Schoorl;</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 het begraven en begraven houden van overledenen;</text:p>
                  </text:list-item>
                  <text:list-item text:style-override="id1-3-2-2-1-3-5-3-2">
                    <text:number>b.</text:number>
                    <text:p text:style-name="al"> 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 De rechten als bedoeld in de tarieventabel zijn verschuldigd bij de aanvang van het belastingtijdvak of, zo dat later is, bij de aanvang van de belastingplicht. </text:p>
              </text:list-item>
              <text:list-item text:style-override="id1-3-2-2-8-3">
                <text:number> 2. </text:number>
                <text:p text:style-name="al"> 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2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ergen 2022 en de bijbehorende tarieventabel 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tarieventabel treden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Bergen 2023’.</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lijkbezorgingsrechten Berg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ven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32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 maandag t/m vrijdag vanaf 16.00 uur tot een uur voor zonsondergang. Zaterdag van 10.00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6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64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306,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611,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1.02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5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92,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88,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983,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306,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51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51,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92,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8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8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51,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92,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88,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83,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63,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645,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306,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88,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83,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rwijder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5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 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81,00</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Beperkt mogelijk, afhankelijk van de geboden mogelijkheden per begraaf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form de beheerverordening en de bijbehorende nadere 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Indien de betreffende voorziening de mogelijkheid biedt zijn 3 asbussen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
          <text:p text:style-name="al"/>
          <text:p text:style-name="al">Aldus besloten door de raad van de gemeente Bergen in de openbare raadsvergadering van </text:p>
          <text:p text:style-name="al">donderdag 15 december 2022.</text:p>
          <text:p text:style-name="al"/>
          <text:p text:style-name="al">Mr.J.G.S (Janne) Pijnenborg </text:p>
          <text:p text:style-name="al">griffier </text:p>
          <text:p text:style-name="al"/>
          <text:p text:style-name="al">L.Hj. (Lars) Voskuil</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8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Bergen 2023</meta:user-defined>
    <dc:language>nl</dc:language>
    <meta:user-defined meta:name="OVERHEIDop.locatietype/OVERHEIDop.gebiedsmarkering">Gemeente</meta:user-defined>
    <meta:user-defined meta:name="DC.title">Verordening op de heffing en de invordering van lijkbezorgingsrechten Bergen 2023</meta:user-defined>
    <meta:user-defined meta:name="DCTERMS.W3CDTF/DCTERMS.available">2022-12-22</meta:user-defined>
    <meta:user-defined meta:name="DCTERMS.W3CDTF/OVERHEIDop.jaargang">2022</meta:user-defined>
    <meta:user-defined meta:name="OVERHEIDop.publicationIssue">568886</meta:user-defined>
    <meta:user-defined meta:name="OVERHEIDop.betreftRegeling">CVDR687750_1</meta:user-defined>
    <meta:user-defined meta:name="xs:date/OVERHEIDop.startdatum">2022-12-23</meta:user-defined>
    <meta:user-defined meta:name="OVERHEIDop.GmbID/DC.identifier">gmb-2022-568886</meta:user-defined>
    <meta:user-defined meta:name="OVERHEIDop.versieInformatie"/>
  </office:meta>
</office:document-meta>
</file>