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, 7991 P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van de vergunde uitbreiding van een stal, ontvangstdatum 13-12-2022, zaaknummer 2022-2177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888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, 7991 PL,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85</meta:user-defined>
    <meta:user-defined meta:name="OVERHEIDop.GmbID/DC.identifier">gmb-2022-568885</meta:user-defined>
    <meta:user-defined meta:name="OVERHEIDop.versieInformatie"/>
  </office:meta>
</office:document-meta>
</file>