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36399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eeren blaasorkest Teisterband ontvangen voor het evenement Teisterband optredens plaatsvindend van 1 juli 2023 t/m 2 juli 2023   op het Grote Kerkhof te Deventer.</text:p>
            <text:p text:style-name="common-al">De aanvraag ligt van 22 december 2022 t/m 5 januari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888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363999-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84</meta:user-defined>
    <meta:user-defined meta:name="OVERHEIDop.GmbID/DC.identifier">gmb-2022-568884</meta:user-defined>
    <meta:user-defined meta:name="OVERHEIDop.versieInformatie"/>
  </office:meta>
</office:document-meta>
</file>