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rijmanstraat 70 108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rijmanstraat 70 1087MC Amsterdam</text:p>
            <text:p text:style-name="common-al">Omschrijving: Dakopbouw Jan Vrijmanstraat 70</text:p>
            <text:p text:style-name="common-al">Datum ontvangst: 25-11-2022</text:p>
            <text:p text:style-name="common-al">Zaaknummer: Z2022-O005575</text:p>
            <text:p text:style-name="common-al">OLO nummer: 7423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87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575</meta:user-defined>
    <meta:user-defined meta:name="DCTERMS.abstract">Dakopbouw Jan Vrijmanstraat 70</meta:user-defined>
    <dc:language>nl</dc:language>
    <meta:user-defined meta:name="OVERHEIDop.locatietype/OVERHEIDop.gebiedsmarkering">Punt</meta:user-defined>
    <meta:user-defined meta:name="DC.title">Aanvraag omgevingsvergunning Jan Vrijmanstraat 70 1087MC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76</meta:user-defined>
    <meta:user-defined meta:name="OVERHEIDop.GmbID/DC.identifier">gmb-2022-568876</meta:user-defined>
    <meta:user-defined meta:name="OVERHEIDop.versieInformatie"/>
  </office:meta>
</office:document-meta>
</file>