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 </text:p>
            <text:p text:style-name="al"/>
            <text:p text:style-name="al">gelet op artikel 225 van de Gemeentewet;</text:p>
            <text:p text:style-name="al"/>
            <text:p text:style-name="al"/>
            <text:p text:style-name="al">besluit:</text:p>
            <text:p text:style-name="al"/>
            <text:p text:style-name="al">Vast te stellen de volgende verordening</text:p>
            <text:p text:style-name="al">"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2.</text:number>
                <text:p text:style-name="al">kwartaal: kalenderkwartaal;</text:p>
              </text:list-item>
              <text:list-item text:style-override="id1-3-2-2-2-3-3">
                <text:number>3.</text:number>
                <text:p text:style-name="al">jaar: een periode van 4 aaneengesloten kwartalen in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plicht</text:p>
            <text:list text:style-name="id1-3-2-2-6-2">
              <text:list-item text:style-override="id1-3-2-2-6-2-1">
                <text:number>1.</text:number>
                <text:p text:style-name="al">De belasting als bedoeld in artikel 2 is verschuldigd voor de periode waarop de vergunning geldig is.</text:p>
              </text:list-item>
              <text:list-item text:style-override="id1-3-2-2-6-2-2">
                <text:number>2.</text:number>
                <text:p text:style-name="al">Indien de belastingplicht in de loop van het jaar ontstaat, wordt een evenredig deel van de belasting geheven, waarbij een gedeelte van een kwartaal wordt gerekend voor een vol kwartaal.</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p text:style-name="al">De belasting als bedoeld in artikel 2 wordt geheven bij wege van voldoening op aangifte en moet worden betaal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ze belasting wordt geen kwijtschelding verleend.</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parkeerbelastingen 2022” van 2 december 2021 wordt ingetrokken met ingang van de in het derde lid genoemde datum van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 “Verordening parkeerbelasting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 de voorzitter,</text:span></text:p>
            <text:p><text:span text:style-name="functie"/></text:p>
            <text:p><text:span text:style-name="functie"/></text:p>
            <text:p><text:span text:style-name="functie">M.A.P. Muijzer-van der Meijden, A.M.M. Jetten</text:span></text:p>
            <text:p><text:span text:style-name="functie"/></text:p>
          </text:section>
        </text:section>
        <text:section text:name="bijlage_id1-3-2-4" text:style-name="bijlage">
          <text:p text:style-name="bijlage_top"/>
          <text:p text:style-name="hoofdstuk_kop"><text:span text:style-name="label">Bijlage</text:span> <text:span text:style-name="nr"/> TARIEVENTABEL VERORDENING PARKEERBELASTINGEN 2023</text:p>
          <text:p text:style-name="al"/>
          <text:p text:style-name="al"> Het tarief voor een parkeervergunning als bedoeld in artikel 2 bedraagt:</text:p>
          <text:list text:style-name="id1-3-2-4-4">
            <text:list-item text:style-override="id1-3-2-4-4-1">
              <text:number>1.</text:number>
              <text:p text:style-name="al">Voor een vergunning op de parkeerplaatsen als bedoeld in artikel 2 lid a tot en met e van de vigerende Beleidsregels ter uitvoering van de Verordening op de heffing en invordering Parkeerbelasting: per jaar € 49,56</text:p>
            </text:list-item>
          </text:list>
          <text:p text:style-name="al"/>
          <text:list text:style-name="id1-3-2-4-6">
            <text:list-item text:style-override="id1-3-2-4-6-1">
              <text:number>2.</text:number>
              <text:p text:style-name="al">Voor een vergunning op de parkeerplaatsen als bedoeld in artikel 2 lid f van de vigerende Beleidsregels ter uitvoering van de Verordening op de heffing en invordering Parkeerbelasting: </text:p>
            </text:list-item>
            <text:list-item text:style-override="id1-3-2-4-6-2">
              <text:number>a.</text:number>
              <text:p text:style-name="al">per kwartaal € 45,06</text:p>
            </text:list-item>
            <text:list-item text:style-override="id1-3-2-4-6-3">
              <text:number>b.</text:number>
              <text:p text:style-name="al">per jaar € 142,34</text:p>
            </text:list-item>
            <text:list-item text:style-override="id1-3-2-4-6-4">
              <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88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9</meta:user-defined>
    <meta:user-defined meta:name="DCTERMS.W3CDTF/OVERHEIDop.jaargang">2022</meta:user-defined>
    <meta:user-defined meta:name="OVERHEIDop.publicationIssue">568872</meta:user-defined>
    <meta:user-defined meta:name="OVERHEIDop.betreftRegeling">CVDR687746_1</meta:user-defined>
    <meta:user-defined meta:name="xs:date/OVERHEIDop.startdatum">2023-01-01</meta:user-defined>
    <meta:user-defined meta:name="OVERHEIDop.GmbID/DC.identifier">gmb-2022-568872</meta:user-defined>
    <meta:user-defined meta:name="OVERHEIDop.versieInformatie"/>
  </office:meta>
</office:document-meta>
</file>