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kinge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Pakingehof 1, (18 p-vak), Locatie: Pakingehof 1</text:p>
            <text:p text:style-name="common-al">Looptijd :-- t/m 16-02-2022</text:p>
            <text:p text:style-name="common-al">Verzonden naar aanvrager op: 07-02-2022</text:p>
            <text:p text:style-name="common-al">Kenmerk gemeente: Z/22/2002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0209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8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2097</meta:user-defined>
    <meta:user-defined meta:name="DCTERMS.abstract">TVM: Pakingehof 1, (18 p-vak), Pakingehof 1</meta:user-defined>
    <dc:language>nl</dc:language>
    <meta:user-defined meta:name="OVERHEIDop.locatietype/OVERHEIDop.gebiedsmarkering">Punt</meta:user-defined>
    <meta:user-defined meta:name="DC.title">Besluit apv vergunning Verleend Pakingehof 1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887</meta:user-defined>
    <meta:user-defined meta:name="OVERHEIDop.GmbID/DC.identifier">gmb-2022-56887</meta:user-defined>
    <meta:user-defined meta:name="OVERHEIDop.versieInformatie"/>
  </office:meta>
</office:document-meta>
</file>