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36504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Stoffenbeurs ontvangen voor het evenement Stoffenbeurs Deventer plaatsvindend op 2 april 2023 en 1 oktober 2023   op de Brink te Deventer.</text:p>
            <text:p text:style-name="common-al">De aanvraag ligt van 22 december 2022 t/m 5 januar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88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365040-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66</meta:user-defined>
    <meta:user-defined meta:name="OVERHEIDop.GmbID/DC.identifier">gmb-2022-568866</meta:user-defined>
    <meta:user-defined meta:name="OVERHEIDop.versieInformatie"/>
  </office:meta>
</office:document-meta>
</file>