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Leiderdorp 2023</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8 november 2022;</text:p>
            <text:p text:style-name="al"/>
            <text:p text:style-name="al">gezien het advies van het Politiek Forum van 12 december 2022;</text:p>
            <text:p text:style-name="al"/>
            <text:p text:style-name="al">gelet op het bepaalde in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ijkbezorgingsrechten Leiderdorp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Deze verordening verstaat onder:</text:p>
            <text:list text:style-name="id1-3-2-2-1-3">
              <text:list-item text:style-override="id1-3-2-2-1-3-1">
                <text:number>a.</text:number>
                <text:p text:style-name="al">begraafplaats: de algemene begraafplaats gelegen aan de Hoogmadeseweg;</text:p>
              </text:list-item>
              <text:list-item text:style-override="id1-3-2-2-1-3-2">
                <text:number>b.</text:number>
                <text:p text:style-name="al">particulier graf: een graf, grafkelder daaronder begrepen, waarvoor aan een natuurlijk of rechtspersoon het uitsluitend recht is verleend tot :</text:p>
                <text:list text:style-name="id1-3-2-2-1-3-2-3">
                  <text:list-item text:style-override="id1-3-2-2-1-3-2-3-1">
                    <text:number>-</text:number>
                    <text:p text:style-name="al">het doen begraven en begraven houden van lijken of overblijfselen daarva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aan een ieder gelegenheid wordt geboden tot het doen begraven van lijken;</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urnennis in een columbarium: een nis, waarvoor voor bepaalde tijd het recht is verkregen tot het bijzetten en bijgezet houden van asbussen en urnen;</text:p>
              </text:list-item>
              <text:list-item text:style-override="id1-3-2-2-1-3-7">
                <text:number>g.</text:number>
                <text:p text:style-name="al">particuliere urnenkelder: een kelder, waarvoor voor bepaalde tijd het recht is verkregen tot het bijzetten en bijgezet houden van asbussen en urnen;</text:p>
              </text:list-item>
              <text:list-item text:style-override="id1-3-2-2-1-3-8">
                <text:number>h.</text:number>
                <text:p text:style-name="al">strooiveld: een gedeelte van de begraafplaats waar asvertrooiingen plaatsvinden</text:p>
              </text:list-item>
              <text:list-item text:style-override="id1-3-2-2-1-3-9">
                <text:number>i.</text:number>
                <text:p text:style-name="al">buitengewone uren: maandag tot en met vrijdag vóór 10.00 uur en na 15.00 uur en zaterdag, zondag, algemeen erkende feestdagen en daarmee gelijkgestelde dagen: de gehele da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verblijfselen van een lijk of asbus op rechterlijk gezag;</text:p>
              </text:list-item>
              <text:list-item text:style-override="id1-3-2-2-4-3-2">
                <text:number>b.</text:number>
                <text:p text:style-name="al">het begraven van doodgeboren kinderen of van kinderen minder dan 1 jaar oud die met de overleden moeder in een kist worden begraven;</text:p>
              </text:list-item>
              <text:list-item text:style-override="id1-3-2-2-4-3-3">
                <text:number>c.</text:number>
                <text:p text:style-name="al">een graf dat is aangewezen door het college van burgemeester en wethouders als een oorlogsgraf.</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in hoofdstuk 4.2.1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hoofdstuk 4.2.1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1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hoofdstuk 4.2.1.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30 dagen na de dagtekening van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Verzending van de kennisgeving</text:p>
            <text:p text:style-name="al">Het college van burgemeester en wethouders kan bepalen dat voor de toezending of uitreiking van de kennisgeving, ingevolge artikel 8, eerste lid, van de Invorderingswet 1990 voor de met de invordering van gemeentelijke belastingen belaste gemeenteambtenaar een andere gemeenteambtenaar in de plaats treedt.</text:p>
          </text:section>
          <text:section text:name="artikel_id1-3-2-2-13" text:style-name="artikel">
            <text:p text:style-name="artikel_kop_titel"><text:span text:style-name="artikel_kop_label">Artikel</text:span> <text:span text:style-name="artikel_kop_nr">13</text:span> Overgangsrecht, inwerkingtreding en citeertitel</text:p>
            <text:list text:style-name="id1-3-2-2-13-2">
              <text:list-item text:style-override="id1-3-2-2-13-2">
                <text:number>1.</text:number>
                <text:p text:style-name="al">De “Verordening lijkbezorgingsrechten 2022” van 20 december 2021,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3.</text:p>
              </text:list-item>
              <text:list-item text:style-override="id1-3-2-2-13-5">
                <text:number>4.</text:number>
                <text:p text:style-name="al">Deze verordening wordt aangehaald als: “Verordening lijkbezorgingsrechten Leiderdorp 2023”.</text:p>
              </text:list-item>
            </text:list>
          </text:section>
        </text:section>
        <text:section text:name="regeling-sluiting_id1-3-2-3" text:style-name="regeling-sluiting">
          <text:section text:name="ondertekening_id1-3-2-3-1">
            <text:p><text:span text:style-name="functie">Vastgesteld in de openbare vergadering van de raad van Leiderdorp op 19 december 2022,</text:span></text:p>
          </text:section>
          <text:section text:name="ondertekening_id1-3-2-3-2">
            <text:p><text:span text:style-name="functie"/></text:p>
            <text:p><text:span text:style-name="functie">de griffier,</text:span></text:p>
            <text:p><text:span text:style-name="functie">mevrouw E. van der Voorde</text:span></text:p>
          </text:section>
          <text:section text:name="ondertekening_id1-3-2-3-3">
            <text:p><text:span text:style-name="functie"/></text:p>
            <text:p><text:span text:style-name="functie">de voorzitter,</text:span></text:p>
            <text:p><text:span text:style-name="functie">mevrouw L.M. Driessen-Jansen</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Leiderdorp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Euro</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voor het verlenen van het uitsluitend recht op een particulier graf voor: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eriode van 20 jaar, 2 overledenen</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eriode van 20 jaar, 3 overledenen</text:p>
                </table:table-cell>
                <table:table-cell table:style-name="entry" table:number-rows-spanned="1" table:number-columns-spanned="1">
                  <text:p text:style-name="table_al">2.20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eriode van 30 jaar, 2 overledenen</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periode van 30 jaar, 3 overledenen</text:p>
                </table:table-cell>
                <table:table-cell table:style-name="entry" table:number-rows-spanned="1" table:number-columns-spanned="1">
                  <text:p text:style-name="table_al">3.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voor het verlenen van het uitsluitend recht op een particulier kindergraf:</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kind beneden 1 jaar, voor de duur van 20 jaar </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kind tussen 1 en 12 jaar, voor de duur van 20 jaar </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voor het verlengen van het uitsluitend recht als bedoeld in rubriek 1.1: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met een periode van 5 jaar, 2 overledenen</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met een periode van 5 jaar, 3 overledenen</text:p>
                </table:table-cell>
                <table:table-cell table:style-name="entry" table:number-rows-spanned="1" table:number-columns-spanned="1">
                  <text:p text:style-name="table_al">550,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met een periode van 10 jaar, 2 overledenen</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met een periode van 10 jaar, 3 overledenen</text:p>
                </table:table-cell>
                <table:table-cell table:style-name="entry" table:number-rows-spanned="1" table:number-columns-spanned="1">
                  <text:p text:style-name="table_al">1.100,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met een periode van 20 jaar, 2 overledenen</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1.3.6</text:p>
                </table:table-cell>
                <table:table-cell table:style-name="entry" table:number-rows-spanned="1" table:number-columns-spanned="1">
                  <text:p text:style-name="table_al">met een periode van 20 jaar, 3 overledenen</text:p>
                </table:table-cell>
                <table:table-cell table:style-name="entry" table:number-rows-spanned="1" table:number-columns-spanned="1">
                  <text:p text:style-name="table_al">2.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verlengen van het uitsluitend recht als bedoeld in rubriek 1.2: </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met een periode van 5 jaar</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met een periode van 10 jaar</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met een periode van 20 jaar</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voor het verlenen of verlengen van het uitsluitend recht op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urnenkelder (voor 4 asbussen) voor: </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periode van 5 jaar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periode van 15 jaar</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voor het verlenen of verlengen van het uitsluitend recht op e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articuliere urnennis in een columbarium (voor 2 asbussen) voor: </text:p>
                </table:table-cell>
                <table:table-cell table:style-name="entry" table:number-rows-spanned="1" table:number-columns-spanned="1"/>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periode van 5 jaar </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periode van 15 jaar</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voor het verlenen van het gebruiksrecht voor een plaats in e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gemeen kelder- of zandgraf RK-gedeelte voor de duur van maximaal 10 jaar</text:p>
                </table:table-cell>
                <table:table-cell table:style-name="entry" table:number-rows-spanned="1" table:number-columns-spanned="1">
                  <text:p text:style-name="table_al">4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begraven van een lijk van een kind beneden 1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begraven op maandag t/m vrijdag in een particulier (kinder)graf</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voor het begraven van een lijk van een kind tussen 1 en 12 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begraven op maandag t/m vrijdag in een particulier (kinder)graf</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voor het begraven van een lijk van een persoon van 12 jaar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ouder bij begraven op:</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maandag t/m vrijdag in een particulier graf, tweediep en ééndiep</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maandag t/m vrijdag in een particulier graf, driediep (onderste laag)</text:p>
                </table:table-cell>
                <table:table-cell table:style-name="entry" table:number-rows-spanned="1" table:number-columns-spanned="1">
                  <text:p text:style-name="table_al">1.134,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maandag t/m vrijdag in een algemeen kelder- of zandgraf RK-gedeelte</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voor het begraven van een lijk van een persoon die geen enkel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nding heeft gehad met de gemeente Leiderdorp en geen particulier g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Leiderdorp heeft, bij begraven op maandag t/m vrijdag</text:p>
                </table:table-cell>
                <table:table-cell table:style-name="entry" table:number-rows-spanned="1" table:number-columns-spanned="1">
                  <text:p text:style-name="table_al">1.4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tarieven vermeld onder 2.1 tot en met 2.4 worden voor het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zaterdag en op buitengewone uren, zoals deze zijn vastgesteld in artikel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0, derde lid van de Beheersverordening begraafplaatsen Leiderdorp 199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hoogd met</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ASBE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voor het bijzetten van een asbus of ur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e urnennis in een columbarium, inclusief naamplaa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clusief inscriptie van de naamplaat</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e urnenkelder, exclusief naamplaat</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of algemeen kelder- of zandgraf RK-gedeelte</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voor asbestemming door verstrooiing:</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 het strooiveld</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het strooiveld in aanwezigheid van familie/vrienden</text:p>
                </table:table-cell>
                <table:table-cell table:style-name="entry" table:number-rows-spanned="1" table:number-columns-spanned="1">
                  <text:p text:style-name="table_al">2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tarieven vermeld onder 3.1.1 t/m 3.2.2 worden voor het bijzett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sbus of urn of verstrooiing van as op het strooiveld, op zaterdag en o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gewone uren, zoals deze zijn vastgesteld in artikel 10, derde lid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heersverordening begraafplaatsen Leiderdorp 1994, verhoogd met </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GRAFBEDEKKING EN ONDERHOUD</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De schriftelijke of digitale melding voor het plaatsen van een gedenktek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ruis of zerk, als bedoeld in artikel 18 van de Beheersverordening begraa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aatsen Leiderdorp 1994, of voor de vervanging van een bestaand monumen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s kosteloos.</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voor het algemeen onderhoud van de begraafplaats door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ente voor:</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particulier graf, per jaar</text:p>
                </table:table-cell>
                <table:table-cell table:style-name="entry" table:number-rows-spanned="1" table:number-columns-spanned="1">
                  <text:p text:style-name="table_al">125,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en particulier kindergraf, voor een kind beneden 1 jaar, voor 20 jaar</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een particulier kindergraf, voor een kind tussen 1 en 12 jaar, voor 20 jaar</text:p>
                </table:table-cell>
                <table:table-cell table:style-name="entry" table:number-rows-spanned="1" table:number-columns-spanned="1">
                  <text:p text:style-name="table_al">312,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een particulier kindergraf, bij verlenging met een periode van 10 jaar </text:p>
                </table:table-cell>
                <table:table-cell table:style-name="entry" table:number-rows-spanned="1" table:number-columns-spanned="1">
                  <text:p text:style-name="table_al">156,00</text:p>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een algemeen kelder- of zandgraf RK-gedeelte, eenmalig voor 10 jaar</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ext:p text:style-name="table_al">4.2.6 </text:p>
                </table:table-cell>
                <table:table-cell table:style-name="entry" table:number-rows-spanned="1" table:number-columns-spanned="1">
                  <text:p text:style-name="table_al">een particuliere urnenkelder of urnennis:</text:p>
                </table:table-cell>
                <table:table-cell table:style-name="entry" table:number-rows-spanned="1" table:number-columns-spanned="1"/>
              </table:table-row>
              <table:table-row table:style-name="row">
                <table:table-cell table:style-name="entry" table:number-rows-spanned="1" table:number-columns-spanned="1">
                  <text:p text:style-name="table_al">4.2.6.1 </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312,50</text:p>
                </table:table-cell>
              </table:table-row>
              <table:table-row table:style-name="row">
                <table:table-cell table:style-name="entry" table:number-rows-spanned="1" table:number-columns-spanned="1">
                  <text:p text:style-name="table_al">4.2.6.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4.2.6.3</text:p>
                </table:table-cell>
                <table:table-cell table:style-name="entry" table:number-rows-spanned="1" table:number-columns-spanned="1">
                  <text:p text:style-name="table_al">een periode van 15 jaar</text:p>
                </table:table-cell>
                <table:table-cell table:style-name="entry" table:number-rows-spanned="1" table:number-columns-spanned="1">
                  <text:p text:style-name="table_al">937,00</text:p>
                </table:table-cell>
              </table:table-row>
              <table:table-row table:style-name="row">
                <table:table-cell table:style-name="entry" table:number-rows-spanned="1" table:number-columns-spanned="1">
                  <text:p text:style-name="table_al">4.2.6.4</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De rechten als bedoeld in onderdeel 4.2.1. kunnen worden afgekocht voor: </text:p>
                </table:table-cell>
                <table:table-cell table:style-name="entry" table:number-rows-spanned="1" table:number-columns-spanned="1"/>
              </table:table-row>
              <table:table-row table:style-name="row">
                <table:table-cell table:style-name="entry" table:number-rows-spanned="1" table:number-columns-spanned="1">
                  <text:p text:style-name="table_al">4.3.1</text:p>
                </table:table-cell>
                <table:table-cell table:style-name="entry" table:number-rows-spanned="1" table:number-columns-spanned="1">
                  <text:p text:style-name="table_al">een periode van 5 jaar</text:p>
                </table:table-cell>
                <table:table-cell table:style-name="entry" table:number-rows-spanned="1" table:number-columns-spanned="1">
                  <text:p text:style-name="table_al">625,00</text:p>
                </table:table-cell>
              </table:table-row>
              <table:table-row table:style-name="row">
                <table:table-cell table:style-name="entry" table:number-rows-spanned="1" table:number-columns-spanned="1">
                  <text:p text:style-name="table_al">4.3.2</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4.3.4</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3.750,00</text:p>
                </table:table-cell>
              </table:table-row>
              <table:table-row table:style-name="row">
                <table:table-cell table:style-name="entry" table:number-rows-spanned="1" table:number-columns-spanned="1">
                  <text:p text:style-name="table_al">4.3.5</text:p>
                </table:table-cell>
                <table:table-cell table:style-name="entry" table:number-rows-spanned="1" table:number-columns-spanned="1">
                  <text:p text:style-name="table_al">een periode van 10 jaar bij verlenging</text:p>
                </table:table-cell>
                <table:table-cell table:style-name="entry" table:number-rows-spanned="1" table:number-columns-spanned="1">
                  <text:p text:style-name="table_al">1.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OPGRAVEN EN RUIMEN</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voor het op verzoek van de rechthebbende/belanghebbe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raven van een lijk of de overblijfselen van een lijk ten behoeve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rbegraven of cremeren:</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uit een particulier graf, tweediep en ééndiep </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anuit een particulier graf, driediep</text:p>
                </table:table-cell>
                <table:table-cell table:style-name="entry" table:number-rows-spanned="1" table:number-columns-spanned="1">
                  <text:p text:style-name="table_al">1.134,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anuit een algemeen kelder- of zandgraf RK-gedeelte</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voor het op verzoek van de rechthebbende/belanghebbend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graven of verwijderen van een asbus of urn </text:p>
                </table:table-cell>
                <table:table-cell table:style-name="entry" table:number-rows-spanned="1" table:number-columns-spanned="1">
                  <text:p text:style-name="table_al">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voor het op verzoek van de rechthebbende/belanghebben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uimen van een graf:</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vanuit een particulier graf, tweediep en ééndiep </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vanuit een particulier graf, driediep</text:p>
                </table:table-cell>
                <table:table-cell table:style-name="entry" table:number-rows-spanned="1" table:number-columns-spanned="1">
                  <text:p text:style-name="table_al">1.134,00</text:p>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vanuit een algemeen kelder- of zandgraf RK-gedeelte</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OVERIGE 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voor het op verzoek afnemen en terugplaatsen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afbedekking/gedenksteen</text:p>
                </table:table-cell>
                <table:table-cell table:style-name="entry" table:number-rows-spanned="1" table:number-columns-spanned="1">
                  <text:p text:style-name="table_al">2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Het tarief voor het overschrijven van het uitsluitend recht op naam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nieuwe rechthebbende</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voor het gebruik van de aula voor:</text:p>
                </table:table-cell>
                <table:table-cell table:style-name="entry" table:number-rows-spanned="1" table:number-columns-spanned="1"/>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het opbaren van een lijk in de aula per dag </text:p>
                </table:table-cell>
                <table:table-cell table:style-name="entry" table:number-rows-spanned="1" table:number-columns-spanned="1">
                  <text:p text:style-name="table_al">175,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een bijeenkomst, condoleren e.d., inclusief gebruik muziekapparat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ooraf overeengekomen eenheid van 60 minuten of gedeelte daarvan </text:p>
                </table:table-cell>
                <table:table-cell table:style-name="entry" table:number-rows-spanned="1" table:number-columns-spanned="1">
                  <text:p text:style-name="table_al">116,00</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Het tarief per 15 minuten of gedeelte daarvan waarmee de vooraf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vereengekomen tijdsduur wordt overschreden</text:p>
                </table:table-cell>
                <table:table-cell table:style-name="entry" table:number-rows-spanned="1" table:number-columns-spanned="1">
                  <text:p text:style-name="table_al">27,00</text:p>
                </table:table-cell>
              </table:table-row>
            </table:table>
            <text:p text:style-name="table_bottom"/>
          </text:section>
          <text:p text:style-name="al"/>
          <text:p text:style-name="al">Behorende bij het raadsbesluit van 19 december 2022, nr. Z/22/135827/290802.</text:p>
          <text:p text:style-name="al"/>
          <text:p text:style-name="al">de griffier, </text:p>
          <text:p text:style-name="al"/>
          <text:p text:style-name="al">mevrouw E. van der Voor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885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5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5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lijkbezorgingsrechten Leiderdorp 2023</meta:user-defined>
    <dc:language>nl</dc:language>
    <meta:user-defined meta:name="OVERHEIDop.locatietype/OVERHEIDop.gebiedsmarkering">Gemeente</meta:user-defined>
    <meta:user-defined meta:name="DC.title">Verordening op de heffing en de invordering van lijkbezorgingsrechten Leiderdorp 2023</meta:user-defined>
    <meta:user-defined meta:name="DCTERMS.W3CDTF/DCTERMS.available">2022-12-22</meta:user-defined>
    <meta:user-defined meta:name="DCTERMS.W3CDTF/OVERHEIDop.jaargang">2022</meta:user-defined>
    <meta:user-defined meta:name="OVERHEIDop.publicationIssue">568859</meta:user-defined>
    <meta:user-defined meta:name="OVERHEIDop.betreftRegeling">CVDR687739_1</meta:user-defined>
    <meta:user-defined meta:name="xs:date/OVERHEIDop.startdatum">2022-12-23</meta:user-defined>
    <meta:user-defined meta:name="OVERHEIDop.GmbID/DC.identifier">gmb-2022-568859</meta:user-defined>
    <meta:user-defined meta:name="OVERHEIDop.versieInformatie"/>
  </office:meta>
</office:document-meta>
</file>