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8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80 te Ysselsteyn</text:span> - het bouwen van een overkapping (HZ-OMV-2022-0373, ontvangstdatum 8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85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uttenweg 80 te Ysselsteyn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54</meta:user-defined>
    <meta:user-defined meta:name="OVERHEIDop.GmbID/DC.identifier">gmb-2022-568854</meta:user-defined>
    <meta:user-defined meta:name="OVERHEIDop.versieInformatie"/>
  </office:meta>
</office:document-meta>
</file>