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3 Hoogezand, Melding Activiteitenbesluit Z2022-013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 Produktieweg 3, 9601 MA Hoogezand, oprichtingsmelding voor het starten van een bedrijf (geaccepteerd en verzonden 19 decem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885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duktieweg 3 Hoogezand, Melding Activiteitenbesluit Z2022-013189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51</meta:user-defined>
    <meta:user-defined meta:name="OVERHEIDop.GmbID/DC.identifier">gmb-2022-568851</meta:user-defined>
    <meta:user-defined meta:name="OVERHEIDop.versieInformatie"/>
  </office:meta>
</office:document-meta>
</file>