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het complete dak pakket bij 47 woningen, Generaal Marshallweg 20 5623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36</text:p>
            <text:p text:style-name="common-al">Omschrijving: vervangen van het complete dak pakket bij 47 woningen</text:p>
            <text:p text:style-name="common-al">Adres: Generaal Marshallweg 20 5623HC Eindhoven</text:p>
            <text:p text:style-name="common-al">Soort aanvraag: Bouwen, Wet Natuurbescherming</text:p>
            <text:p text:style-name="common-al">Besluit: Verleend</text:p>
            <text:p text:style-name="common-al">Besluitdatum: 20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8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36</meta:user-defined>
    <meta:user-defined meta:name="DCTERMS.abstract">vervangen van het complete dak pakket bij 47 woningen</meta:user-defined>
    <dc:language>nl</dc:language>
    <meta:user-defined meta:name="OVERHEIDop.locatietype/OVERHEIDop.gebiedsmarkering">Punt</meta:user-defined>
    <meta:user-defined meta:name="DC.title">Besluit op aanvraag reguliere omgevingsvergunning: vervangen van het complete dak pakket bij 47 woningen, Generaal Marshallweg 20 5623HC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45</meta:user-defined>
    <meta:user-defined meta:name="OVERHEIDop.GmbID/DC.identifier">gmb-2022-568845</meta:user-defined>
    <meta:user-defined meta:name="OVERHEIDop.versieInformatie"/>
  </office:meta>
</office:document-meta>
</file>