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otdorp 3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39 te Merselo </text:span>– het verbouwen van de woning en het plaatsen van dakkapellen (HZ-OMV-2022-03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84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ootdorp 39 te Merselo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44</meta:user-defined>
    <meta:user-defined meta:name="OVERHEIDop.GmbID/DC.identifier">gmb-2022-568844</meta:user-defined>
    <meta:user-defined meta:name="OVERHEIDop.versieInformatie"/>
  </office:meta>
</office:document-meta>
</file>