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otdorp 3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39 te Merselo</text:span> - het verbouwen van de woning en het plaatsen van dakkapellen (HZ-OMV-2022-0370, ontvangstdatum 6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884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4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4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rootdorp 39 te Merselo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42</meta:user-defined>
    <meta:user-defined meta:name="OVERHEIDop.GmbID/DC.identifier">gmb-2022-568842</meta:user-defined>
    <meta:user-defined meta:name="OVERHEIDop.versieInformatie"/>
  </office:meta>
</office:document-meta>
</file>