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rpplantsoen te Deventer (36607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 Verhaal ontvangen voor het evenement Hanzefest plaatsvindend op 22 april 2023 in het  Worpplantsoen te Deventer.</text:p>
            <text:p text:style-name="common-al">De aanvraag ligt van 21 december 2022 t/m 4 januari 2023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884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4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4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orpplantsoen te Deventer (366079-202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41</meta:user-defined>
    <meta:user-defined meta:name="OVERHEIDop.GmbID/DC.identifier">gmb-2022-568841</meta:user-defined>
    <meta:user-defined meta:name="OVERHEIDop.versieInformatie"/>
  </office:meta>
</office:document-meta>
</file>