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Peelkanaal (Defentiekanaal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kanaal (Defentiekanaal) </text:span>– het aanpassen van een kunstweg (Vredepaal) t.p.v. het Defentiekanaal (HZ-OMV-2022-03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883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- (Peelkanaal (Defentiekanaal)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35</meta:user-defined>
    <meta:user-defined meta:name="OVERHEIDop.GmbID/DC.identifier">gmb-2022-568835</meta:user-defined>
    <meta:user-defined meta:name="OVERHEIDop.versieInformatie"/>
  </office:meta>
</office:document-meta>
</file>