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purkterweg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erweg 16 te Venray </text:span>– het plaatsen van stellingen (HZ-OMV-2022-036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dec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6883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3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3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Spurkterweg 16 te Venray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31</meta:user-defined>
    <meta:user-defined meta:name="OVERHEIDop.GmbID/DC.identifier">gmb-2022-568831</meta:user-defined>
    <meta:user-defined meta:name="OVERHEIDop.versieInformatie"/>
  </office:meta>
</office:document-meta>
</file>