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3071 - Gemeente Stadskanaal - Verleende omgevingsvergunning (reguliere procedure) voor het plaatsen van een winkelwagenstalling en het aanleggen van een parkeerterrein, Hoofdstraat 101, 102 en 10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februari 2022 de volgende omgevingsvergunning is verleend:</text:p>
            <text:p text:style-name="common-al">- Hoofdstraat 101, 102 en 102A in Stadskanaal, het plaatsen van een winkelwagenstalling en het aanleggen van een parkeerterrei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1-0930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Z-21-093071 - Gemeente Stadskanaal - Verleende omgevingsvergunning (reguliere procedure) voor het plaatsen van een winkelwagenstalling en het aanleggen van een parkeerterrein, Hoofdstraat 101, 102 en 102A in Stadskana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83</meta:user-defined>
    <meta:user-defined meta:name="OVERHEIDop.GmbID/DC.identifier">gmb-2022-56883</meta:user-defined>
    <meta:user-defined meta:name="OVERHEIDop.versieInformatie"/>
  </office:meta>
</office:document-meta>
</file>