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3-1-3-1-4-1-1">
      <style:table-column-properties/>
    </style:style>
    <style:style style:family="table-column" style:parent-style-name="colspec" style:name="id1-3-2-5-3-1-3-1-4-1-2">
      <style:table-column-properties/>
    </style:style>
    <style:style style:family="table-column" style:parent-style-name="colspec" style:name="id1-3-2-5-3-1-3-1-4-1-3">
      <style:table-column-properties/>
    </style: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4-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4-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5-4-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4-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4-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4-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4-4-3-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5-4-4-3-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5-4-4-3-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office:automatic-styles>
  <office:body>
    <office:text>
      <text:p text:style-name="new_page_staatscourant"/>
      <text:p text:style-name="single-kop-titel">Verordening precariobelasting Drimmelen 2023</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het college van burgemeester en wethouders van 22 november 2022;</text:p>
            <text:p text:style-name="al"/>
            <text:p text:style-name="al">gelet op artikel 228 van de Gemeentewet;</text:p>
            <text:p text:style-name="al"/>
            <text:p text:style-name="al"/>
            <text:p text:style-name="al">
            <text:span text:style-name="nadrukvet">BESLUIT:</text:span>
          </text:p>
            <text:p text:style-name="al"/>
            <text:p text:style-name="al">vast te stellen: Verordening op de heffing en invordering van precariobelasting Drimmelen 2023. (Verordening precariobelasting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en jaar: een kalenderjaar;</text:p>
              </text:list-item>
              <text:list-item text:style-override="id1-3-2-2-1-3-2">
                <text:number>b.</text:number>
                <text:p text:style-name="al">een half 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uren, aanvangende te 00.00 uur, of een gedeelte daarvan;</text:p>
              </text:list-item>
              <text:list-item text:style-override="id1-3-2-2-1-3-7">
                <text:number>g.</text:number>
                <text:p text:style-name="al">een dagdeel: een periode van 6 achtereenvolgende uren;</text:p>
              </text:list-item>
              <text:list-item text:style-override="id1-3-2-2-1-3-8">
                <text:number>h.</text:number>
                <text:p text:style-name="al">een uur: een periode van 60 achtereenvolgende minuten;</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buitenhaven Lage Zwaluwe: de haven die zich uitstrekt van de keersluis tot aan de monding van de Amer;</text:p>
              </text:list-item>
              <text:list-item text:style-override="id1-3-2-2-1-3-11">
                <text:number>k.</text:number>
                <text:p text:style-name="al">drijvend werktuig: drijvende hulpmiddelen voor het verrichten van werkzaamheden, zoals werkvlotten, elevators, duikerklokken, zandzuigers, baggermolens, kranen; </text:p>
              </text:list-item>
              <text:list-item text:style-override="id1-3-2-2-1-3-12">
                <text:number>l.</text:number>
                <text:p text:style-name="al">oppervlakte van een vaartuig: de oppervlakte in vierkante meters verkregen uit het product van de grootste lengte en de grootste breed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Onverminderd het bepaalde in subonderdeel 3.1 wordt de precariobelasting zoals bedoeld in artikel 5 van de tarieventabel behorende bij de Verordening precariobelasting Drimmelen 2023 geheven van de schipper of gezagvoerder of diens plaatsvervanger dan wel de eigenaar, de gebruiker of beheerder van het vaartuig of (drijvend) werk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belasting wordt niet geheven voor:</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aartuigen in gebruik door of van het rijk, de provincie Noord-Brabant of de gemeente;</text:p>
              </text:list-item>
              <text:list-item text:style-override="id1-3-2-2-4-3-4">
                <text:number>4.</text:number>
                <text:p text:style-name="al">vaartuigen, die door ijs, ijsgang, storm of andere redenen van overmacht zijn belemmerd hun reis voort te zetten, mits zij niet laden of lossen en de buitenhaven van Lage Zwaluwe verlaten zodra de oorzaak van overmacht een einde heeft genom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ehoudens het bepaalde in de leden 4 en 5, wordt voor de berekening van de precariobelasting een gedeelte van een in de tarieventabel genoemde eenheid als een volle eenheid aangemerkt;</text:p>
              </text:list-item>
              <text:list-item text:style-override="id1-3-2-2-6-3">
                <text:number>2.</text:number>
                <text:p text:style-name="al">Voor de berekening van het aantal m² wordt uitgegaan van de buitenste maten van het voorwerp dat zich onder, op, of boven de voor de openbare dienst bestemde gemeentegrond bevindt. Hierbij uitgaande van de horizontale projectie van het voorwerp;</text:p>
              </text:list-item>
              <text:list-item text:style-override="id1-3-2-2-6-4">
                <text:number>3.</text:number>
                <text:p text:style-name="al">Bij toepassing van een per tijdseenheid vastgesteld tarief wordt de totale belastingschuld niet hoger vastgesteld dan het bedrag dat verschuldigd zou zijn bij toepassing van het tarief voor een opvolgende tijdseenheid;</text:p>
              </text:list-item>
              <text:list-item text:style-override="id1-3-2-2-6-5">
                <text:number>4.</text:number>
                <text:p text:style-name="al">Indien voor een belastbaar feit in de tarieventabel uitsluitend een jaartarief is opgenomen en de belastingplicht vangt aan in de loop van het belastingtijdvak, is de belasting verschuldigd voor zoveel twaalfde gedeelten van de voor dat jaar verschuldigde belasting als er in dat jaar, na de aanvang van de belastingplicht nog volle kalendermaanden overblijven;</text:p>
              </text:list-item>
              <text:list-item text:style-override="id1-3-2-2-6-6">
                <text:number>5.</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volle maanden dat de belastingplicht heeft bestaan;</text:p>
              </text:list-item>
              <text:list-item text:style-override="id1-3-2-2-6-7">
                <text:number>6.</text:number>
                <text:p text:style-name="al">Belastingbedragen van in totaal minder dan € 10,00 worden niet gehev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section>
          <text:section text:name="artikel_id1-3-2-2-9" text:style-name="artikel">
            <text:p text:style-name="artikel_kop_titel"><text:span text:style-name="artikel_kop_label">Artikel</text:span> <text:span text:style-name="artikel_kop_nr">9</text:span> Tijdstip van betaling</text:p>
            <text:p text:style-name="al">De belasting moet worden voldaan binnen een maand na de dagtekening van de in artikel 8 bedoelde aanslag. </text:p>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vergangsrecht standplaatsen</text:p>
            <text:p text:style-name="al">Het gestelde in deze verordening is slechts van toepassing op het innemen van een standplaats op basis van een vergunning die op 1 januari 1998 niet eerder is verleend. Standplaatshouders die reeds voor 1 januari 1998 een vergunning hadden voor het plaatsen en geplaatst houden van een voorwerp op een bepaalde plaats, behouden de rechten die zij daaraan ontlenen. In de bijlage bij deze verordening is een overzicht van verworven rechten opgenomen. De daarin opgenomen tarieven voor deze rechten kunnen jaarlijks worden geïndexeer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2", vastgesteld op 16 december 2021 en laatstelijk gewijzigd op 15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precariobelasting Drimmelen 2023".</text:p>
          </text:section>
        </text:section>
        <text:section text:name="regeling-sluiting_id1-3-2-3" text:style-name="regeling-sluiting">
          <text:section text:name="ondertekening_id1-3-2-3-1">
            <text:p><text:span text:style-name="functie">Aldus besloten in de openbare vergadering van de raad van de gemeente Drimmelen van 15 december 2022. </text:span></text:p>
          </text:section>
          <text:section text:name="ondertekening_id1-3-2-3-2">
            <text:p><text:span text:style-name="functie"/></text:p>
            <text:p><text:span text:style-name="functie">F.M.C. Ronde </text:span></text:p>
            <text:p><text:span text:style-name="functie">griffier </text:span></text:p>
          </text:section>
          <text:section text:name="ondertekening_id1-3-2-3-3">
            <text:p><text:span text:style-name="functie"/></text:p>
            <text:p><text:span text:style-name="functie">drs. G.L.C.M. de Kok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precariobelasting gemeente Drimmelen 2023</text:p>
          <text:p text:style-name="al"/>
          <text:p text:style-name="al">De rechten als bedoeld in artikel 11 van de verordening precariobelasting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tandplaats</text:p>
                </table:table-cell>
                <table:table-cell table:style-name="cell_frame_all" table:number-rows-spanned="1" table:number-columns-spanned="1">
                  <text:p text:style-name="table_al">Dagdelen</text:p>
                </table:table-cell>
                <table:table-cell table:style-name="cell_frame_all" table:number-rows-spanned="1" table:number-columns-spanned="1">
                  <text:p text:style-name="table_al">Tarieven 2023</text:p>
                </table:table-cell>
              </table:table-row>
              <table:table-row table:style-name="row">
                <table:table-cell table:style-name="cell_frame_all" table:number-rows-spanned="1" table:number-columns-spanned="1">
                  <text:p text:style-name="table_al">Hoek Marktstraat/ Schoolstraat te Made</text:p>
                </table:table-cell>
                <table:table-cell table:style-name="cell_frame_all" table:number-rows-spanned="1" table:number-columns-spanned="1">
                  <text:p text:style-name="table_al">Vrijdagavond, </text:p>
                  <text:p text:style-name="table_al">Zaterdag en Zondag</text:p>
                </table:table-cell>
                <table:table-cell table:style-name="cell_frame_all" table:number-rows-spanned="1" table:number-columns-spanned="1">
                  <text:p text:style-name="table_al">€ 3.961,50 per jaar</text:p>
                </table:table-cell>
              </table:table-row>
              <table:table-row table:style-name="row">
                <table:table-cell table:style-name="cell_frame_all" table:number-rows-spanned="2" table:number-columns-spanned="1">
                  <text:p text:style-name="table_al">Hoek Dorpsstraat/ Biesboschweg te Drim­melen</text:p>
                </table:table-cell>
                <table:table-cell table:style-name="cell_frame_all" table:number-rows-spanned="1" table:number-columns-spanned="1">
                  <text:p text:style-name="table_al">Vrijdag, Zaterdag en Zondag.</text:p>
                </table:table-cell>
                <table:table-cell table:style-name="cell_frame_all" table:number-rows-spanned="1" table:number-columns-spanned="1">
                  <text:p text:style-name="table_al">€ 2.103,50 per jaar</text:p>
                </table:table-cell>
              </table:table-row>
              <table:table-row table:style-name="row">
                <table:table-cell table:style-name="cell_frame_all" table:number-rows-spanned="1" table:number-columns-spanned="1">
                  <text:p text:style-name="table_al">Gehele week in juli en augustus additioneel</text:p>
                </table:table-cell>
                <table:table-cell table:style-name="cell_frame_all" table:number-rows-spanned="1" table:number-columns-spanned="1">
                  <text:p text:style-name="table_al">€ 367,00 </text:p>
                </table:table-cell>
              </table:table-row>
            </table:table>
            <text:p text:style-name="table_bottom"/>
          </text:section>
          <text:p text:style-name="al"/>
          <text:p text:style-name="al">Behorende bij het raadsbesluit van 15 december 2022;</text:p>
          <text:p text:style-name="al"/>
          <text:p text:style-name="al">F.M.C. Ronde </text:p>
          <text:p text:style-name="al">griffier </text:p>
          <text:p text:style-name="al"/>
          <text:p text:style-name="al">drs. G.L.C.M. de Kok </text:p>
          <text:p text:style-name="al">voorzitter </text:p>
        </text:section>
        <text:section text:name="bijlage_id1-3-2-5" text:style-name="bijlage">
          <text:p text:style-name="bijlage_top"/>
          <text:p text:style-name="hoofdstuk_kop"><text:span text:style-name="label">Bijlage</text:span> <text:span text:style-name="nr"/> Tarieventabel behorende bij de Verordening precariobelasting Drimmelen 2023</text:p>
          <text:p text:style-name="al"/>
          <text:list text:style-name="id1-3-2-5-3">
            <text:list-item text:style-override="id1-3-2-5-3-1">
              <text:number>1.</text:number>
              <text:p text:style-name="al">
              <text:span text:style-name="nadrukvet">Bouwmaterialen en bouwmaterieel</text:span>
            </text:p>
              <text:list text:style-name="id1-3-2-5-3-1-3">
                <text:list-item text:style-override="id1-3-2-5-3-1-3-1">
                  <text:number>1.1</text:number>
                  <text:p text:style-name="al">Het tarief voor bouwmaterialen en/of bouwmaterieel bedraagt:</text:p>
                  <text:p text:style-name="al"/>
                  <text:p><draw:frame draw:style-name="lidiv"><draw:text-box ofo:max-width="15.3cm" ofo:min-height="1cm" ofo:min-width="5cm"><text:section text:name="table_id1-3-2-5-3-1-3-1-4" text:style-name="table"><text:p text:style-name="table_top"/>
                  <table:table table:style-name="tgroup">
                    <table:table-column table:style-name="id1-3-2-5-3-1-3-1-4-1-1"/>
                    <table:table-column table:style-name="id1-3-2-5-3-1-3-1-4-1-2"/>
                    <table:table-column table:style-name="id1-3-2-5-3-1-3-1-4-1-3"/>
                    
                      <table:table-row table:style-name="row">
                        <table:table-cell table:style-name="entry" table:number-rows-spanned="1" table:number-columns-spanned="1"/>
                        <table:table-cell table:style-name="entry" table:number-rows-spanned="1" table:number-columns-spanned="1">
                          <text:p text:style-name="table_al">
                            <text:span text:style-name="nadrukondlijn">oppervlakte bouwmaterialen</text:span>
                          </text:p>
                        </table:table-cell>
                        <table:table-cell table:style-name="entry" table:number-rows-spanned="1" table:number-columns-spanned="1">
                          <text:p text:style-name="table_al">
                            <text:span text:style-name="nadrukondlijn">week</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t; 10 m²</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1 – 25 m²</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6 – 50 m²</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iedere volgende 50 m²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gedeelte daarvan</text:p>
                        </table:table-cell>
                        <table:table-cell table:style-name="entry" table:number-rows-spanned="1" table:number-columns-spanned="1">
                          <text:p text:style-name="table_al">€ 54,00</text:p>
                        </table:table-cell>
                      </table:table-row>
                    
                  </table:table>
                <text:p text:style-name="table_bottom"/></text:section></draw:text-box></draw:frame></text:p>
                  <text:p text:style-name="al"/>
                </text:list-item>
              </text:list>
            </text:list-item>
          </text:list>
          <text:list text:style-name="id1-3-2-5-4">
            <text:list-item text:style-override="id1-3-2-5-4-1">
              <text:number>2.</text:number>
              <text:p text:style-name="al">
              <text:span text:style-name="nadrukvet">Leidingen, kabels en buizen</text:span>
            </text:p>
              <text:list text:style-name="id1-3-2-5-4-1-3">
                <text:list-item text:style-override="id1-3-2-5-4-1-3-1">
                  <text:number>2.1</text:number>
                  <text:p text:style-name="al">Het tarief voor leidingen, kabels en buizen bedraagt per m¹ per jaar € 2,86</text:p>
                </text:list-item>
              </text:list>
            </text:list-item>
            <text:list-item text:style-override="id1-3-2-5-4-2">
              <text:number>3.</text:number>
              <text:p text:style-name="al">
              <text:span text:style-name="nadrukvet">Terrassen</text:span>
            </text:p>
              <text:list text:style-name="id1-3-2-5-4-2-3">
                <text:list-item text:style-override="id1-3-2-5-4-2-3-1">
                  <text:number>3.1</text:number>
                  <text:p text:style-name="al">Het tarief voor het op of boven een terras hebben van banken, stoelen, tafels, (tocht)schermen, e.d., voor het totaal ingenomen oppervlakte als terras, bedraagt: </text:p>
                  <text:list text:style-name="id1-3-2-5-4-2-3-1-3">
                    <text:list-item text:style-override="id1-3-2-5-4-2-3-1-3-1">
                      <text:number>3.1.1</text:number>
                      <text:p text:style-name="al">per m² per maand € 1,-</text:p>
                    </text:list-item>
                    <text:list-item text:style-override="id1-3-2-5-4-2-3-1-3-2">
                      <text:number>3.1.2</text:number>
                      <text:p text:style-name="al">per m² per jaar € 5,- </text:p>
                    </text:list-item>
                  </text:list>
                </text:list-item>
              </text:list>
            </text:list-item>
            <text:list-item text:style-override="id1-3-2-5-4-3">
              <text:number>4.</text:number>
              <text:p text:style-name="al">
              <text:span text:style-name="nadrukvet">Standplaatsen</text:span>
            </text:p>
              <text:list text:style-name="id1-3-2-5-4-3-3">
                <text:list-item text:style-override="id1-3-2-5-4-3-3-1">
                  <text:number>4.1</text:number>
                  <text:p text:style-name="al">Het tarief voor het innemen van een standplaats in de kernen Made, Drimmelen en Terheijden, bedraagt per dagdeel per jaar € 582,00.</text:p>
                </text:list-item>
                <text:list-item text:style-override="id1-3-2-5-4-3-3-2">
                  <text:number>4.2</text:number>
                  <text:p text:style-name="al">Het tarief voor het innemen van een standplaats in de kernen Wagenberg en Lage Zwaluwe bedraagt per dagdeel per jaar € 435,75</text:p>
                </text:list-item>
                <text:list-item text:style-override="id1-3-2-5-4-3-3-3">
                  <text:number>4.3</text:number>
                  <text:p text:style-name="al">Het tarief voor het innemen van een standplaats in de kern Hooge Zwaluwe bedraagt per dagdeel per jaar € 218,50.</text:p>
                </text:list-item>
              </text:list>
            </text:list-item>
            <text:list-item text:style-override="id1-3-2-5-4-4">
              <text:number>5.</text:number>
              <text:p text:style-name="al">
              <text:span text:style-name="nadrukvet">Afmeren in de buitenhaven van Lage Zwaluwe </text:span>
            </text:p>
              <text:list text:style-name="id1-3-2-5-4-4-3">
                <text:list-item text:style-override="id1-3-2-5-4-4-3-1">
                  <text:number>5.1</text:number>
                  <text:p text:style-name="al"> Het tarief voor het afmeren alsmede het plaatsen van (drijvende) werktuigen in de buitenhaven van Lage Zwaluwe bedraagt:</text:p>
                  <text:list text:style-name="id1-3-2-5-4-4-3-1-3">
                    <text:list-item text:style-override="id1-3-2-5-4-4-3-1-3-1">
                      <text:number>5.1.1</text:number>
                      <text:p text:style-name="al">voor elk tijdvak van 7 dagen of minder per m²: € 0,08 inclusief btw</text:p>
                    </text:list-item>
                    <text:list-item text:style-override="id1-3-2-5-4-4-3-1-3-2">
                      <text:number>5.1.2 </text:number>
                      <text:p text:style-name="al">voor elk tijdvak langer dan 1 maand, per m² per maand: € 3,20 inclusief btw</text:p>
                    </text:list-item>
                  </text:list>
                </text:list-item>
              </text:list>
            </text:list-item>
          </text:list>
          <text:p text:style-name="al">Behorende bij het raadsbesluit van 15 december 2022;</text:p>
          <text:p text:style-name="al"/>
          <text:p text:style-name="al">F.M.C. Ronde </text:p>
          <text:p text:style-name="al">griffier </text:p>
          <text:p text:style-name="al"/>
          <text:p text:style-name="al">drs. G.L.C.M. de Kok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8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Drimmelen 2023</meta:user-defined>
    <dc:language>nl</dc:language>
    <meta:user-defined meta:name="OVERHEIDop.locatietype/OVERHEIDop.gebiedsmarkering">Gemeente</meta:user-defined>
    <meta:user-defined meta:name="DC.title">Verordening precariobelasting Drimmelen 2023</meta:user-defined>
    <meta:user-defined meta:name="DCTERMS.W3CDTF/DCTERMS.available">2022-12-22</meta:user-defined>
    <meta:user-defined meta:name="DCTERMS.W3CDTF/OVERHEIDop.jaargang">2022</meta:user-defined>
    <meta:user-defined meta:name="OVERHEIDop.publicationIssue">568829</meta:user-defined>
    <meta:user-defined meta:name="OVERHEIDop.betreftRegeling">CVDR687731_1</meta:user-defined>
    <meta:user-defined meta:name="xs:date/OVERHEIDop.startdatum">2022-12-23</meta:user-defined>
    <meta:user-defined meta:name="OVERHEIDop.GmbID/DC.identifier">gmb-2022-568829</meta:user-defined>
    <meta:user-defined meta:name="OVERHEIDop.versieInformatie"/>
  </office:meta>
</office:document-meta>
</file>