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attstraat 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tstraat 2 te Oostrum </text:span>– het plaatsen van een porto cabain (legalisering) (HZ-OMV-2022-035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dec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882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2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2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Wattstraat 2 te Oostrum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827</meta:user-defined>
    <meta:user-defined meta:name="OVERHEIDop.GmbID/DC.identifier">gmb-2022-568827</meta:user-defined>
    <meta:user-defined meta:name="OVERHEIDop.versieInformatie"/>
  </office:meta>
</office:document-meta>
</file>