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 7 Sappemeer, Melding Activiteitenbesluit, Z2022-013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orgercompagnie 7, 9611 TA Sappemeer, veranderingsmelding voor het veranderen van het bedrijf (geaccepteerd en verzonden 16 december 2022)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881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1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rgercompagnie 7 Sappemeer, Melding Activiteitenbesluit, Z2022-013636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19</meta:user-defined>
    <meta:user-defined meta:name="OVERHEIDop.GmbID/DC.identifier">gmb-2022-568819</meta:user-defined>
    <meta:user-defined meta:name="OVERHEIDop.versieInformatie"/>
  </office:meta>
</office:document-meta>
</file>