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22*"/>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17*"/>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4*"/>
    </style:style>
    <style:style style:family="table-column" style:parent-style-name="colspec" style:name="id1-3-2-4-48-1-3">
      <style:table-column-properties style:rel-column-width="12*"/>
    </style:style>
    <style:style style:family="table-column" style:parent-style-name="colspec" style:name="id1-3-2-4-48-1-4">
      <style:table-column-properties style:rel-column-width="57*"/>
    </style:style>
    <style:style style:family="table-column" style:parent-style-name="colspec" style:name="id1-3-2-4-48-1-5">
      <style:table-column-properties style:rel-column-width="0*"/>
    </style:style>
    <style:style style:family="table-column" style:parent-style-name="colspec" style:name="id1-3-2-4-48-1-6">
      <style:table-column-properties style:rel-column-width="10*"/>
    </style:style>
    <style:style style:family="table-column" style:parent-style-name="colspec" style:name="id1-3-2-4-48-1-7">
      <style:table-column-properties style:rel-column-width="5*"/>
    </style:style>
    <style:style style:family="table-column" style:parent-style-name="colspec" style:name="id1-3-2-4-48-1-8">
      <style:table-column-properties style:rel-column-width="3*"/>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8 november 2022, </text:p>
            <text:p text:style-name="al"/>
            <text:p text:style-name="al">gelet op de artikelen 156, eerste en tweede lid, aanhef en onderdeel h, en 229, eerste lid, aanhef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 "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in deze verordening genoemde leges worden, voor zover daarin niet reeds op andere plaatsen in deze verordening is voorzi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het afgeven van beschikkingen op aanvragen en bezwaarschriften ter zake van plaatselijke belastingen;</text:p>
              </text:list-item>
              <text:list-item text:style-override="id1-3-2-2-4-3-5">
                <text:number>5.</text:number>
                <text:p text:style-name="al">het aan belanghebbende uitreiken van beschikkingen of afschriften daarvan, houdende aanstelling, benoeming, bevordering, ontslag, toekenning van bezoldiging, vergoeding of toelage, dan wel verhoging hiervan betrekking hebbende op enige gemeentelijke functie of dienstverrichting jegens de gemeente;</text:p>
              </text:list-item>
              <text:list-item text:style-override="id1-3-2-2-4-3-6">
                <text:number>6.</text:number>
                <text:p text:style-name="al">het aan belanghebbende uitreiken van beschikkingen of afschriften daarvan, houdende beslissing op een aanvraag om subsidie uit de gemeentekas;</text:p>
              </text:list-item>
              <text:list-item text:style-override="id1-3-2-2-4-3-7">
                <text:number>7.</text:number>
                <text:p text:style-name="al">het afgeven van beschikkingen of afschriften van beschikkingen op aanvragen ter zake van bijstand ingevolge de Algemene Bijstandswet en andere uitkeringen in het persoonlijk belang van de uitkeringsgerechtigden;</text:p>
              </text:list-item>
              <text:list-item text:style-override="id1-3-2-2-4-3-8">
                <text:number>8.</text:number>
                <text:p text:style-name="al">ontheffingen op grond van artikel 87 van het Reglement Verkeersregels en Verkeerstekens voor zover die zijn aangevraagd door gemeentelijke afdelingen en sectoren;</text:p>
              </text:list-item>
              <text:list-item text:style-override="id1-3-2-2-4-3-9">
                <text:number>9.</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10">
                <text:number>10.</text:number>
                <text:p text:style-name="al">De in de tarieventabel onder 1.9.2 genoemde rechten worden niet geheven, indien de verrichtingen plaatsvinden ten behoeve van door publiekrechtelijke lichamen toegekende pensioenen, lijfrenten en overige sociale uitkeringen;</text:p>
              </text:list-item>
              <text:list-item text:style-override="id1-3-2-2-4-3-11">
                <text:number>11.</text:number>
                <text:p text:style-name="al">het in behandeling nemen van een aanvraag voor een evenementenvergunning van een vrijwilligersorganisatie of non-profitorganisatie met een sociaal, pedagogisch, charitatief, cultureel of sportief doel, tot het verlenen van een vergunning op basis van de APV, voor het houden van niet-commerciële activiteiten door organisatie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text:p>
                  </text:list-item>
                  <text:list-item text:style-override="id1-3-2-2-7-2-3-3">
                    <text:number>c.</text:number>
                    <text:p text:style-name="al">langs elektronische weg in het aanvraagproces wordt gedaan onverwijld, dan wel als die mogelijkheid wordt geboden, op het moment van mailing van de kennisgeving. </text:p>
                  </text:list-item>
                  <text:list-item text:style-override="id1-3-2-2-7-2-3-4">
                    <text:number>d.</text:number>
                    <text:p text:style-name="al">langs elektronische weg na indiening van de aanvraag wordt gedaan, op het moment van mailing van de kennisgeving.</text:p>
                  </text:list-item>
                </text:list>
              </text:list-item>
              <text:list-item text:style-override="id1-3-2-2-7-3">
                <text:number>2.</text:number>
                <text:p text:style-name="al">Indien de leges niet op het in het eerste lid genoemde tijdstip kunnen worden vastgesteld moeten deze, in afwijking van het bepaalde in het eerste lid, worden betaald, indien het betreft:</text:p>
                <text:list text:style-name="id1-3-2-2-7-3-3">
                  <text:list-item text:style-override="id1-3-2-2-7-3-3-1">
                    <text:number>a.</text:number>
                    <text:p text:style-name="al">de afgifte van een vergunning, ter zake waarvan het bedrag van de verschuldigde leges wordt berekend in verhouding tot een begroting van kosten of voor zover de leges verschuldigd zijn op grond van titel 2, hoofdstuk I, rubriek I, (leges omgevingsvergunning) van de bij deze verordening behorende tarieventabel binnen een maand na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7-3-3-2">
                    <text:number>b.</text:number>
                    <text:p text:style-name="al">een niet onder a genoemd geval, binnen veertien dagen na dagtekening van de schriftelijke kennisgeving.</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9.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A</text:span>  Hardheidsclausule</text:p>
            <text:p text:style-name="al">Het college kan voor bepaalde gevallen deze verordening buiten toepassing laten of daarvan afwijken voor zover toepassing, gelet op het belang dat de verordening beschermt, zal leiden tot onbillijkheden van overwegende aard.</text:p>
          </text:section>
          <text:section text:name="artikel_id1-3-2-2-12" text:style-name="artikel">
            <text:p text:style-name="artikel_kop_titel"><text:span text:style-name="artikel_kop_label">Artikel</text:span> <text:span text:style-name="artikel_kop_nr">11</text:span> Abonnementen </text:p>
            <text:list text:style-name="id1-3-2-2-12-2">
              <text:list-item text:style-override="id1-3-2-2-12-2">
                <text:number>1.</text:number>
                <text:p text:style-name="al">Elk abonnement wordt gesteld op naam van de aanvrager (aanvraagster); het is noch geheel, noch gedeeltelijk voor overdracht vatbaar.</text:p>
              </text:list-item>
              <text:list-item text:style-override="id1-3-2-2-12-3">
                <text:number>2.</text:number>
                <text:p text:style-name="al">Aan iedere geabonneerde wordt een gedagtekende verklaring van abonnement uitgereikt, vermeldende al wat voor geabonneerde van belang wordt geacht. De geabonneerde is verplicht desverlangd de verklaring van abonnement bij zijn aanvraag om inlichtingen over te leggen.</text:p>
              </text:list-item>
              <text:list-item text:style-override="id1-3-2-2-12-4">
                <text:number>3.</text:number>
                <text:p text:style-name="al">Een abonnement wordt geacht te zijn ingegaan op de dag, waarop het verschuldigde bedrag is voldaan, tenzij een latere dag is overeengekomen.</text:p>
              </text:list-item>
              <text:list-item text:style-override="id1-3-2-2-12-5">
                <text:number>4.</text:number>
                <text:p text:style-name="al">Gehele of gedeeltelijke terugbetaling van een niet of niet volledig gebruikt abonnement vindt niet plaats.</text:p>
              </text:list-item>
              <text:list-item text:style-override="id1-3-2-2-12-6">
                <text:number>5.</text:number>
                <text:p text:style-name="al">Indien van een abonnement een ander gebruik wordt gemaakt dan waarvoor het is aangegaan, wordt de verdere verstrekking van inlichtingen aan de betrokkene gestaakt, zonder dat restitutie van de geheven leges zal plaatsvinden.</text:p>
              </text:list-item>
            </text:list>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22’ van 29 november 2021, wordt ingetrokken met ingang van de in artikel 13,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3-4">
                <text:number>3.</text:number>
                <text:p text:style-name="al">de bekendmaking van de in titel 2 van de bij deze verordening behorende tarieventabel genoemde normbladen geschiedt door terinzagelegging op het gemeentehuis;</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Legesverordening 2023’.</text:p>
            <text:p text:style-name="al"/>
          </text:section>
        </text:section>
        <text:section text:name="regeling-sluiting_id1-3-2-3" text:style-name="regeling-sluiting">
          <text:section text:name="ondertekening_id1-3-2-3-1">
            <text:p><text:span text:style-name="functie">Vastgesteld in de openbare raadsvergadering van 19 december 2022.</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ARIEVENTABEL, BEHORENDE BIJ DE LEGESVERORDENING 2023.</text:p>
          <text:p text:style-name="al"/>
          <text:p text:style-name="al">Indeling tarieventabel</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Stadsarchief</text:p>
          <text:p text:style-name="al">Hoofdstuk 11 Huisvestingswet</text:p>
          <text:p text:style-name="al">Hoofdstuk 12 Leegstandwet</text:p>
          <text:p text:style-name="al">Hoofdstuk 13 Gemeentegarantie</text:p>
          <text:p text:style-name="al">Hoofdstuk 14 Gereserveerd</text:p>
          <text:p text:style-name="al">Hoofdstuk 15 Gereserveerd</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text:span>
          <text:span text:style-name="nadrukvet">Dienstverlening vallend onder fysieke leefomgeving/omgevingsvergunning</text:span>
        </text:p>
          <text:p text:style-name="al">Hoofdstuk 1 Begripsomschrijvingen </text:p>
          <text:p text:style-name="al">Hoofdstuk 2 Beoordeling conceptaanvraag </text:p>
          <text:p text:style-name="al">Hoofdstuk 3 Omgevingsvergunning </text:p>
          <text:p text:style-name="al">Hoofdstuk 4 Vermindering</text:p>
          <text:p text:style-name="al">Hoofdstuk 5 Vermindering of Teruggaaf </text:p>
          <text:p text:style-name="al">Hoofdstuk 6 Intrekking omgevingsvergunning gereserveerd</text:p>
          <text:p text:style-name="al">Hoofdstuk 7 Wijziging omgevingsvergunning als gevolg van wijziging project</text:p>
          <text:p text:style-name="al">Hoofdstuk 8 Bestemmingswijzigingen zonder activiteiten</text:p>
          <text:p text:style-name="al">Hoofdstuk 9 vervallen</text:p>
          <text:p text:style-name="al">Hoofdstuk 10 Overig/administratief</text:p>
          <text:p text:style-name="al"/>
          <text:p text:style-name="al">
          <text:span text:style-name="nadrukvet">Titel 3</text:span>
          <text:span text:style-name="nadrukvet"> Dienstverlening vallend onder Europese dienstenrichtlijn</text:span>
        </text:p>
          <text:p text:style-name="al">Hoofdstuk 1 Drank- en Horecawet en aanverwante regelingen</text:p>
          <text:p text:style-name="al">Hoofdstuk 2 Evenementenvergunning</text:p>
          <text:p text:style-name="al">Hoofdstuk 3 Prostitutiebedrijven</text:p>
          <text:p text:style-name="al">Hoofdstuk 4 Markten </text:p>
          <text:p text:style-name="al">Hoofdstuk 5 Winkeltijdenwet </text:p>
          <text:p text:style-name="al">Hoofdstuk 6 In deze titel niet benoemde vergunning, ontheffing of andere beschikking</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
                      <text:span text:style-name="nadrukcur">Titel 1 Algemene dienstverl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geregistreerd partnerschap of omzetting van een geregistreerd partnerschap in een huwelijk met een ceremonieel vertoo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stadhuis (trouwzaal: 1, 2 of Friedhoffkamer) van maandag tot en met vrijdag van 08.30 tot en met 17.45 uur</text:p>
                </table:table-cell>
                <table:table-cell table:style-name="cell_frame_all" table:number-rows-spanned="1" table:number-columns-spanned="1">
                  <text:p text:style-name="table_al">€ 494,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de Mozaïekzaal van het stadhuis van maandag tot en met vrijdag van 08.30 tot en met 17.30 uur</text:p>
                </table:table-cell>
                <table:table-cell table:style-name="cell_frame_all" table:number-rows-spanned="1" table:number-columns-spanned="1">
                  <text:p text:style-name="table_al">€ 580,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het stadhuis (trouwzaal: 1, 2, Friedhoffkamer of Mozaïekzaal) op zaterdag van 08.30 tot en met 14.45 uur</text:p>
                </table:table-cell>
                <table:table-cell table:style-name="cell_frame_all" table:number-rows-spanned="1" table:number-columns-spanned="1">
                  <text:p text:style-name="table_al">€ 960,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 het stadskantoor huwelijk of geregistreerd partnerschap (zonder ceremonieel vertoon) op dinsdag en woensdag om 13.30 en 14.00 uur</text:p>
                </table:table-cell>
                <table:table-cell table:style-name="cell_frame_all" table:number-rows-spanned="1" table:number-columns-spanned="1">
                  <text:p text:style-name="table_al">€ 245,0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een buitenlocatie* van maandag tot en met vrijdag van 08.30 tot 18:00 uur</text:p>
                </table:table-cell>
                <table:table-cell table:style-name="cell_frame_all" table:number-rows-spanned="1" table:number-columns-spanned="1">
                  <text:p text:style-name="table_al">€ 494,0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een buitenlocatie* van maandag tot en met vrijdag van 18.00 uur tot 24.00 uur</text:p>
                </table:table-cell>
                <table:table-cell table:style-name="cell_frame_all" table:number-rows-spanned="1" table:number-columns-spanned="1">
                  <text:p text:style-name="table_al">€ 632,0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Op een buitenlocatie* op zaterdag van 08.30 tot 24.00 uur</text:p>
                </table:table-cell>
                <table:table-cell table:style-name="cell_frame_all" table:number-rows-spanned="1" table:number-columns-spanned="1">
                  <text:p text:style-name="table_al">€ 727,00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een buitenlocatie* op zon- en feestdagen van 08.30 tot 24.00 uur</text:p>
                </table:table-cell>
                <table:table-cell table:style-name="cell_frame_all" table:number-rows-spanned="1" table:number-columns-spanned="1">
                  <text:p text:style-name="table_al">€ 78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hiervoor bedoelde gevallen is dit exclusief kosten die de buitenlocatie zelf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De onder 1.1.1 tot en met 1.1.1.9 vermelde tarieven worden verhoogd met toeslagen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1</text:p>
                </table:table-cell>
                <table:table-cell table:style-name="cell_frame_all" table:number-rows-spanned="1" table:number-columns-spanned="1">
                  <text:p text:style-name="table_al">het ter beschikking stellen aan bruidsparen/geregistreerde partners van een internetverbinding voor het tonen van hun voltrekking inclusief de verstrekking van een DVD</text:p>
                </table:table-cell>
                <table:table-cell table:style-name="cell_frame_all" table:number-rows-spanned="1" table:number-columns-spanned="1">
                  <text:p text:style-name="table_al">€ 85,30 </text:p>
                </table:table-cell>
              </table:table-row>
              <table:table-row table:style-name="row">
                <table:table-cell table:style-name="cell_frame_all" table:number-rows-spanned="1" table:number-columns-spanned="1">
                  <text:p text:style-name="table_al">1.1.1.10.2</text:p>
                </table:table-cell>
                <table:table-cell table:style-name="cell_frame_all" table:number-rows-spanned="1" table:number-columns-spanned="1">
                  <text:p text:style-name="table_al">het in behandeling nemen van een aanvraag om bij besluit een buitengewoon ambtenaar van de burgerlijke stand aan te wijzen voor één dag als beëdiging bij de rechtbank al heeft plaatsgevonden </text:p>
                </table:table-cell>
                <table:table-cell table:style-name="cell_frame_all" table:number-rows-spanned="1" table:number-columns-spanned="1">
                  <text:p text:style-name="table_al">€ 97,00 </text:p>
                </table:table-cell>
              </table:table-row>
              <table:table-row table:style-name="row">
                <table:table-cell table:style-name="cell_frame_all" table:number-rows-spanned="1" table:number-columns-spanned="1">
                  <text:p text:style-name="table_al">1.1.1.10.3</text:p>
                </table:table-cell>
                <table:table-cell table:style-name="cell_frame_all" table:number-rows-spanned="1" table:number-columns-spanned="1">
                  <text:p text:style-name="table_al">voor het in behandeling nemen van een aanvraag om bij besluit een buitengewoon ambtenaar van de burgerlijke stand aan te wijzen voor één dag als beëdiging bij de rechtbank nog niet heeft plaatsgevonden</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is mogelijk om op woensdagochtend een legesvrij huwelijk/partnerschapsregistratie aan te gaan. De legesvrije huwelijken/partnerschapsregistraties worden niet voltrokken op buitenlocatie en met maximaal 4 personen. Dat is inclusief ge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huwelijks- of een geregistreerd partnerschapsboekje of bij een vervanging: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 </text:p>
                </table:table-cell>
                <table:table-cell table:style-name="cell_frame_all" table:number-rows-spanned="1" table:number-columns-spanned="1">
                  <text:p text:style-name="table_al">€ 57,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daartoe geschikte opgaven voor publicatie in nieuwsbladen van geboorten, voltrokken huwelijken, partnerschapsregistraties en sterfgevallen, bij jaarabonnement </text:p>
                </table:table-cell>
                <table:table-cell table:style-name="cell_frame_all" table:number-rows-spanned="1" table:number-columns-spanned="1">
                  <text:p text:style-name="table_al">€ 910,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anaf 4 weken vóór voltrekking, met betrekking tot kosteloze huwelijken</text:p>
                </table:table-cell>
                <table:table-cell table:style-name="cell_frame_all" table:number-rows-spanned="1" table:number-columns-spanned="1">
                  <text:p text:style-name="table_al">€ 100,00</text:p>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anaf 4 weken tot 2 weken vóór voltrekking 50% van de voor de betrokken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anaf 2 weken vóór voltrekking 75% van de voor de betrokken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om een gereserveerde datum binnen 2 weken voor de huwelijksvoltrekking, registratie van het partnerschap of omzetting van het geregistreerd partnerschap in een huwelijk te wijzi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0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da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b</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b</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voor een persoon (ingezetene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in andere gevallen dan bedoeld in subonderdeel 1.2.5.a aan Nederlanders in het buiten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c</text:p>
                </table:table-cell>
                <table:table-cell table:style-name="cell_frame_all" table:number-rows-spanned="1" table:number-columns-spanned="1">
                  <text:p text:style-name="table_al">voor een persoon (ingezetene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versnelde levering van een in de onderdelen 1.2.1 tot en met 1.2.5 genoemd doc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a, 1.2.1.c, 1.2.2.a, 1.2.2.c, 1,2,3.a, 1.2.3.c, 1.2.5.a, 1.2.5.c en 1.2.6 genoemd doc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bezorgen van een in de onderdelen 1.2.1.b, 1.2.1.d, 1.2.2.b, 1.2.2.d, 1.2.3.b, 1.2.3.d, 1.2.5.b en 1.2.5.d genoemd doc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het gelijktijdig bezorgen van meerdere reisdocumenten en/of Nederlandse identiteitskaarten voor een gezin of samenlevingsvorm op hetzelfde adres en op hetzelfde tijdstip per document meer dan één (anders dan 1.2.9) </text:p>
                </table:table-cell>
                <table:table-cell table:style-name="cell_frame_all" table:number-rows-spanned="1" table:number-columns-spanned="1">
                  <text:p text:style-name="table_al">€ 6,80 </text:p>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De rechten in de onderdelen 1.2.1 tot en met 1.2.10 zijn niet verschuldigd indien dit reisdocument op grond van artikel 2, derde lid, of artikel 2a, derde lid van het Besluit Paspoortgelden strekt tot vervanging van een eerder geleverd reisdocumen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in 1.2.7 wordt bij een gecombineerde versnelde levering van een nieuw document als bedoeld in 1.2.1 tot en met 1.2.5, m.u.v. 1.2.1.b, 1.2.1.d, 1.2.2.b, 1.2.2.d, 1.2.3.b, 1.2.3.d, 1.2.5.b en 1.2.5.d, slechts één keer per docu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of (gezins-) uittreksel</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inlichtingen uit een ander bevolkings- en verblijfsregister dan de lopende basisregistratie personen, is het tarief </text:p>
                </table:table-cell>
                <table:table-cell table:style-name="cell_frame_all" table:number-rows-spanned="1" table:number-columns-spanned="1">
                  <text:p text:style-name="table_al">€ 36,2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in 1.4.2.1 genoemde leges worden voor ieder daaraan besteed kwartier, indien op verzoek de basisregistratie personen wordt doorgenomen, verhoogd met </text:p>
                </table:table-cell>
                <table:table-cell table:style-name="cell_frame_all" table:number-rows-spanned="1" table:number-columns-spanned="1">
                  <text:p text:style-name="table_al">€ 26,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8,10 </text:p>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in behandeling nemen van een aanvraag 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De in 1.4.5 bedoelde tarief wordt, gelet op artikel 17 lid 2 van het besluit basisregistratie personen, voor een ieder daaraan besteed kwartier, indien op verzoek de gemeentelijke Basisregistratie personen wordt doorgenomen, verhoogd met </text:p>
                </table:table-cell>
                <table:table-cell table:style-name="cell_frame_all" table:number-rows-spanned="1" table:number-columns-spanned="1">
                  <text:p text:style-name="table_al">€ 26,5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i.v.m. inwerkingtreding A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afsluiten van een abonnement op de publicabele besluitenlijst van het College van Burgemeester en Wethouders (wekelijkse toezending)</text:p>
                </table:table-cell>
                <table:table-cell table:style-name="cell_frame_all" table:number-rows-spanned="1" table:number-columns-spanned="1">
                  <text:p text:style-name="table_al">€ 56,30 </text:p>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Plaatselijke politieke groeperingen en plaatselijke afdelingen van landelijke politieke partijen, alsmede besturen van vakcentrales zijn ten aanzien van een door Burgemeester en Wethouders te bepalen aantal exemplaren c.q. abonnementen vrijgesteld van het betalen van het onder 1.7.1.1 vermelde tarief, mits zij de stukken bij de Publieksdiensten in het Stadskantoor afh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verkrijgen van inzage van de bij de gemeente berustende kadastrale bescheiden, te weten kadastrale legger, per leggerartikel en/of de kadastrale kaart, per kaartblad. In dit bedrag is begrepen het verkrijgen van één fotokopie op A4-formaat van het leggerartikel en/of de kadastrale kaart. </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een verzoek om informatie uit de Openbare Registers via Kadaster on-Line: de legeskosten ad </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Kadaster on-Line, te vermeerderen met een toeslag per kwartier voor het in behandeling nemen van een verzoek om toelichting van </text:p>
                </table:table-cell>
                <table:table-cell table:style-name="cell_frame_all" table:number-rows-spanned="1" table:number-columns-spanned="1">
                  <text:p text:style-name="table_al">€ 2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digitaal bestand vanuit de BGT en overige gemeentelijke topogra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treffende de aanmaakkosten van het bestand</text:p>
                </table:table-cell>
                <table:table-cell table:style-name="cell_frame_all" table:number-rows-spanned="1" table:number-columns-spanned="1">
                  <text:p text:style-name="table_al">€ 5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hectare buitengebied</text:p>
                </table:table-cell>
                <table:table-cell table:style-name="cell_frame_all" table:number-rows-spanned="1" table:number-columns-spanned="1">
                  <text:p text:style-name="table_al">€ 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hectare stedelijk gebied</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gedrag natuurlijke personen: </text:p>
                  <text:p text:style-name="table_al">het in de Regeling vergoeding verklaring omtrent het gedrag en gedragsverklaring aanbesteden genoem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 </text:p>
                </table:table-cell>
                <table:table-cell table:style-name="cell_frame_all" table:number-rows-spanned="1" table:number-columns-spanned="1">
                  <text:p text:style-name="table_al">€ 18,10 </text:p>
                  <text:p text:style-name="table_al"/>
                </table:table-cell>
              </table:table-row>
              <table:table-row table:style-name="row">
                <table:table-cell table:style-name="cell_frame_all" table:number-rows-spanned="1" table:number-columns-spanned="1">
                  <text:p text:style-name="table_al">1.9.2.a</text:p>
                </table:table-cell>
                <table:table-cell table:style-name="cell_frame_all" table:number-rows-spanned="1" table:number-columns-spanned="1">
                  <text:p text:style-name="table_al">bij een verplichte pensioenvoorziening tussen werkgever en werknemer kan, op vertoon van een bewijsstuk, het bewijs genoemd in 1.9.2 kosteloos worden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legalisatie van een handtekening of het waarmerken van een fotokopie</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iedere andere verklaring omtrent een bepaalde persoon</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strekken van een digitaal bestand van een (bouw)dossie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Stads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op verzoek doen van onderzoek in het archief per 15 minuten of gedeelte daarvan, daaraan besteed</text:p>
                </table:table-cell>
                <table:table-cell table:style-name="cell_frame_all" table:number-rows-spanned="1" table:number-columns-spanned="1">
                  <text:p text:style-name="table_al">€ 15,3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gereedmaken van bestellingen per 15 minuten of gedeelte daarvan</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het meewerken aan lezingen en exposities op verzoek van derden per uur of gedeelte daarvan</text:p>
                </table:table-cell>
                <table:table-cell table:style-name="cell_frame_all" table:number-rows-spanned="1" table:number-columns-spanned="1">
                  <text:p text:style-name="table_al">€ 61,2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verplaatst naar hoofdstuk 1.19.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een digitaal afschrift of digitale 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origineel op papier een A3 formaat of kleiner heeft, per pagina</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origineel op papier een groter formaat heeft dan A3, per pagina</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origineel digitaal beschikbaar is ongeacht het formaat, per pagina</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het scannen of opname met digitale camera van foto’s of overige documenten per foto (vanaf 300 dpi) c.q. per document</text:p>
                </table:table-cell>
                <table:table-cell table:style-name="cell_frame_all" table:number-rows-spanned="1" table:number-columns-spanned="1">
                  <text:p text:style-name="table_al">€ 15,30 </text:p>
                </table:table-cell>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Indien gebruik wordt gemaakt van een Cd-rom dan wordt de op basis van het 1.10.4.2 verschuldigde leges per Cd-rom verhoogd met</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Indien gebruik wordt gemaakt van een USB-stick dan wordt de op basis van het 1.10.4.2 verschuldigde leges per USB-stick verhoogd met</text:p>
                </table:table-cell>
                <table:table-cell table:style-name="cell_frame_all" table:number-rows-spanned="1" table:number-columns-spanned="1">
                  <text:p text:style-name="table_al">€ 4,60 </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Readerprinter afdrukken (zelfbediening) per A4 afdruk</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10.4.5</text:p>
                </table:table-cell>
                <table:table-cell table:style-name="cell_frame_all" table:number-rows-spanned="1" table:number-columns-spanned="1">
                  <text:p text:style-name="table_al">fotoprint op glanspapier Formaat 13 x 18 </text:p>
                </table:table-cell>
                <table:table-cell table:style-name="cell_frame_all" table:number-rows-spanned="1" table:number-columns-spanned="1">
                  <text:p text:style-name="table_al">€ 1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18 x 24</text:p>
                </table:table-cell>
                <table:table-cell table:style-name="cell_frame_all" table:number-rows-spanned="1" table:number-columns-spanned="1">
                  <text:p text:style-name="table_al">€ 1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24 x 30</text:p>
                </table:table-cell>
                <table:table-cell table:style-name="cell_frame_all" table:number-rows-spanned="1" table:number-columns-spanned="1">
                  <text:p text:style-name="table_al">€ 1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7,9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4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Titel 3, hoofdstuk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plaatst naar Titel 3, hoofdstuk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om een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subonderdelen 1.16.1.1, 1.16.1.2 en 1.16.1.3 zijn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6,3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1.39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text:p>
                </table:table-cell>
                <table:table-cell table:style-name="cell_frame_all" table:number-rows-spanned="1" table:number-columns-spanned="1">
                  <text:p text:style-name="table_al">€ 364,9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94,75 </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1.17.1.3 is uitgebracht, wordt een meldin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een ontheffing als bedoeld in artikel 87 van het Reglement verkeersregels en verkeerstekens 1990 per voertuig/kente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een periode van maximaal een week</text:p>
                </table:table-cell>
                <table:table-cell table:style-name="cell_frame_all" table:number-rows-spanned="1" table:number-columns-spanned="1">
                  <text:p text:style-name="table_al">€ 100,8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een periode van maximaal één maand </text:p>
                </table:table-cell>
                <table:table-cell table:style-name="cell_frame_all" table:number-rows-spanned="1" table:number-columns-spanned="1">
                  <text:p text:style-name="table_al">€ 140,1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oor een periode van maximaal een half jaar: </text:p>
                </table:table-cell>
                <table:table-cell table:style-name="cell_frame_all" table:number-rows-spanned="1" table:number-columns-spanned="1">
                  <text:p text:style-name="table_al">€ 268,85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voor een periode van maximaal één jaar</text:p>
                </table:table-cell>
                <table:table-cell table:style-name="cell_frame_all" table:number-rows-spanned="1" table:number-columns-spanned="1">
                  <text:p text:style-name="table_al">€ 420,10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 afwijking van 1.18.1 geldt voor het afgesloten gedeelte van het stadserf: voor een ontheffing van artikel 10 van het RVV 1990 voor een periode van maximaal 2 maand</text:p>
                </table:table-cell>
                <table:table-cell table:style-name="cell_frame_all" table:number-rows-spanned="1" table:number-columns-spanned="1">
                  <text:p text:style-name="table_al">€ 32,95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Als een aanvraag voor een ontheffing als genoemd in 1.18.1.1 t/m 1.18.1.5 wordt ingetrokken of geweigerd is sprake van vermindering van de van de leges. De vermindering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 voor een periode van maximaal één jaar</text:p>
                </table:table-cell>
                <table:table-cell table:style-name="cell_frame_all" table:number-rows-spanned="1" table:number-columns-spanned="1">
                  <text:p text:style-name="table_al">€ 72,75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7,4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een gehandicaptenparkeerplaats nabij de woning</text:p>
                </table:table-cell>
                <table:table-cell table:style-name="cell_frame_all" table:number-rows-spanned="1" table:number-columns-spanned="1">
                  <text:p text:style-name="table_al">€ 228,00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dan wel het verplaatsen van een gehandicaptenparkeerplaats</text:p>
                </table:table-cell>
                <table:table-cell table:style-name="cell_frame_all" table:number-rows-spanned="1" table:number-columns-spanned="1">
                  <text:p text:style-name="table_al">€ 142,9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oor iedere andere vergunning of ontheffing, verleend op grond van de Wegenverkeerswet 1994 of een daarop steunende regeling</text:p>
                </table:table-cell>
                <table:table-cell table:style-name="cell_frame_all" table:number-rows-spanned="1" table:number-columns-spanned="1">
                  <text:p text:style-name="table_al">€ 64,35 </text:p>
                  <text:p text:style-name="table_al"/>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Met dien verstande dat dit bedrag wordt verhoogd indien tevens een gecertificeerde sleutel moet worden afgegeven voor het bedienen van een paaltje of slagboom op een afgesloten weg. Per huisadres worden maximaal twee sleutels afgegeven. Per sleutel bedraagt het tarief</text:p>
                </table:table-cell>
                <table:table-cell table:style-name="cell_frame_all" table:number-rows-spanned="1" table:number-columns-spanned="1">
                  <text:p text:style-name="table_al">€ 155,40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Indien een onder 1.18.4 bedoelde sleutel wordt verstrekt in verband met vermissing van de oorspronkelijk afgegeven sleutel, wordt de in het vorige lid genoemde tarief van:</text:p>
                </table:table-cell>
                <table:table-cell table:style-name="cell_frame_all" table:number-rows-spanned="1" table:number-columns-spanned="1">
                  <text:p text:style-name="table_al">€ 155,40 </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Indien een onder 1.18.4 bedoelde sleutel wordt verstrekt in verband met breuk van of slijtage aan de oorspronkelijk afgegeven sleutel, wordt de in het vorige lid genoemde tarief van:</text:p>
                </table:table-cell>
                <table:table-cell table:style-name="cell_frame_all" table:number-rows-spanned="1" table:number-columns-spanned="1">
                  <text:p text:style-name="table_al">€ 51,8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het verlenen van een éénmalige ontheffing voor een termijn van maximaal 3 maanden als bedoeld in artikel 22 van de Wet vervoer gevaarlijke stoffen</text:p>
                </table:table-cell>
                <table:table-cell table:style-name="cell_frame_all" table:number-rows-spanned="1" table:number-columns-spanned="1">
                  <text:p text:style-name="table_al">€ 160,00 </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1">
                  <text:p text:style-name="table_al">het verlenen van een ontheffing voor een termijn van 1 tot 3 jaar als bedoeld in artikel 22 van de Wet vervoer gevaarlijke stoffen </text:p>
                </table:table-cell>
                <table:table-cell table:style-name="cell_frame_all" table:number-rows-spanned="1" table:number-columns-spanned="1">
                  <text:p text:style-name="table_al">€ 321,60 </text:p>
                </table:table-cell>
              </table:table-row>
              <table:table-row table:style-name="row">
                <table:table-cell table:style-name="cell_frame_all" table:number-rows-spanned="1" table:number-columns-spanned="1">
                  <text:p text:style-name="table_al">1.18.5.3</text:p>
                </table:table-cell>
                <table:table-cell table:style-name="cell_frame_all" table:number-rows-spanned="1" table:number-columns-spanned="1">
                  <text:p text:style-name="table_al">het verlenen van een verlenging van een ontheffing voor een termijn van 1 tot 3 jaar als bedoeld in artikel 22 van de Wet vervoer gevaarlijke stoffen</text:p>
                </table:table-cell>
                <table:table-cell table:style-name="cell_frame_all" table:number-rows-spanned="1" table:number-columns-spanned="1">
                  <text:p text:style-name="table_al">€ 214,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voor het in behandeling nemen van een aanvraag voor een ontheffing van de Luchtvaartwet</text:p>
                </table:table-cell>
                <table:table-cell table:style-name="cell_frame_all" table:number-rows-spanned="1" table:number-columns-spanned="1">
                  <text:p text:style-name="table_al">€ 392,1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in behandeling nemen van een aanvraag voor het verkrijgen van een tijdelijke dan wel permanente ontheffing (al dan niet met tijdsduurbeperking) van het verbod om het stadserf binnen te rijden op kentekenherkenning met een geldigheidsduur van een jaar conform de voorschriften van de beleidsregel “Afsluiting stadserf Enschede”</text:p>
                </table:table-cell>
                <table:table-cell table:style-name="cell_frame_all" table:number-rows-spanned="1" table:number-columns-spanned="1">
                  <text:p text:style-name="table_al">€ 55,10 </text:p>
                </table:table-cell>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Het tarief bedraagt voor het in behandeling nemen van een aanvraag voor het verkrijgen van een tijdelijke ontheffing van het verbod om het stadserf binnen te rijden conform de voorschriften van de beleidsregel “Afsluiting stadserf Enschede"</text:p>
                </table:table-cell>
                <table:table-cell table:style-name="cell_frame_all" table:number-rows-spanned="1" table:number-columns-spanned="1">
                  <text:p text:style-name="table_al">€ 11,15 </text:p>
                  <text:p text:style-name="table_al"/>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bedraagt voor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een sleutel voor het bedienen van een parkeerbeugel ingeval van verlies, diefstal of bij het in ongerede raken van de originele sleutel</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18.8.2 </text:p>
                </table:table-cell>
                <table:table-cell table:style-name="cell_frame_all" table:number-rows-spanned="1" table:number-columns-spanned="1">
                  <text:p text:style-name="table_al">een transponder voor het bedienen van een toegangssysteem naar een parkeerplaats ingeval van verlies, diefstal of bij het in ongerede raken van vermissing van de originele transponder</text:p>
                </table:table-cell>
                <table:table-cell table:style-name="cell_frame_all" table:number-rows-spanned="1" table:number-columns-spanned="1">
                  <text:p text:style-name="table_al">€ 11,45 </text:p>
                </table:table-cell>
              </table:table-row>
              <table:table-row table:style-name="row">
                <table:table-cell table:style-name="cell_frame_all" table:number-rows-spanned="1" table:number-columns-spanned="1">
                  <text:p text:style-name="table_al">1.18.8.3</text:p>
                </table:table-cell>
                <table:table-cell table:style-name="cell_frame_all" table:number-rows-spanned="1" table:number-columns-spanned="1">
                  <text:p text:style-name="table_al">een parkeervergunning ingeval van verlies, diefstal, of bij het in ongerede raken van de originele parkeervergunning</text:p>
                </table:table-cell>
                <table:table-cell table:style-name="cell_frame_all" table:number-rows-spanned="1" table:number-columns-spanned="1">
                  <text:p text:style-name="table_al">€ 11,45 </text:p>
                </table:table-cell>
              </table:table-row>
              <table:table-row table:style-name="row">
                <table:table-cell table:style-name="cell_frame_all" table:number-rows-spanned="1" table:number-columns-spanned="1">
                  <text:p text:style-name="table_al">1.18.8.4</text:p>
                </table:table-cell>
                <table:table-cell table:style-name="cell_frame_all" table:number-rows-spanned="1" table:number-columns-spanned="1">
                  <text:p text:style-name="table_al">een parkeerpasje ingeval van verlies, diefstal, of bij het in ongerede raken van de originele parkeerpasje</text:p>
                </table:table-cell>
                <table:table-cell table:style-name="cell_frame_all" table:number-rows-spanned="1" table:number-columns-spanned="1">
                  <text:p text:style-name="table_al">€ 1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lenen van een ontheffing van het verbod bedoeld in artikel 4.11 van de Verordening kwaliteit leefomgeving (werkzaamheden in de openbare weg)</text:p>
                </table:table-cell>
                <table:table-cell table:style-name="cell_frame_all" table:number-rows-spanned="1" table:number-columns-spanned="1">
                  <text:p text:style-name="table_al">€ 355,1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Fotokopieën of afschriften van stukken, een door of vanwege de gemeente uitgegeven stuk, in deze verordening niet genoemd of waarvoor geen afzonderlijke prijs is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formaat A4 of gedeelte daarvan</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formaat A3 of gedeelte daarvan</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formaat A2 of gedeelte daarvan (op A0-printer)</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op formaat A1 of gedeelte daarvan (op A0-printer)</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per pagina op formaat A0 of gedeelte daarvan (op A0-printer)</text:p>
                </table:table-cell>
                <table:table-cell table:style-name="cell_frame_all" table:number-rows-spanned="1" table:number-columns-spanned="1">
                  <text:p text:style-name="table_al">€ 30,35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ontheffing van het verbod als bedoeld in artikel 4.10 van de Verordening kwaliteit leefomgeving </text:p>
                </table:table-cell>
                <table:table-cell table:style-name="cell_frame_all" table:number-rows-spanned="1" table:number-columns-spanned="1">
                  <text:p text:style-name="table_al">€ 212,6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ter zake van het in behandeling nemen van een aanvraag tot het houden van een voetbalwedstrijd als bedoeld in artikel 2:26a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Indien de aanvraag betrekking heeft op de reguliere competitiewedstrijden</text:p>
                </table:table-cell>
                <table:table-cell table:style-name="cell_frame_all" table:number-rows-spanned="1" table:number-columns-spanned="1">
                  <text:p text:style-name="table_al">€ 448,10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Indien de aanvraag betrekking heeft op één wedstrijd</text:p>
                </table:table-cell>
                <table:table-cell table:style-name="cell_frame_all" table:number-rows-spanned="1" table:number-columns-spanned="1">
                  <text:p text:style-name="table_al">€ 240,90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verklaring bestemming en gebruik per adres </text:p>
                </table:table-cell>
                <table:table-cell table:style-name="cell_frame_all" table:number-rows-spanned="1" table:number-columns-spanned="1">
                  <text:p text:style-name="table_al">€ 162,45 </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voor planologische verklaring per adres</text:p>
                </table:table-cell>
                <table:table-cell table:style-name="cell_frame_all" table:number-rows-spanned="1" table:number-columns-spanned="1">
                  <text:p text:style-name="table_al">€ 114,30 </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1">
                  <text:p text:style-name="table_al">een milieuhygiënische verklaring per adres</text:p>
                </table:table-cell>
                <table:table-cell table:style-name="cell_frame_all" table:number-rows-spanned="1" table:number-columns-spanned="1">
                  <text:p text:style-name="table_al">€ 114,30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row table:style-name="row">
                <table:table-cell table:style-name="cell_frame_all" table:number-rows-spanned="1" table:number-columns-spanned="6">
                  <text:p text:style-name="table_al">
                    <text:span text:style-name="nadrukvet">
                      <text:span text:style-name="nadrukcur">Titel 2 Dienstverlening vallend onder fysieke leefomgeving/ omgevingsvergunning</text:span>
                    </text:span>
                  </text:p>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1.1 </text:p>
                </table:table-cell>
                <table:table-cell table:style-name="cell_frame_all" table:number-rows-spanned="1" table:number-columns-spanned="5">
                  <text:p text:style-name="table_al">
                    <text:span text:style-name="nadrukvet">Voor de toepassing van deze titel wordt verstaan onder:</text:span>
                  </text:p>
                </table:table-cell>
              </table:table-row>
              <table:table-row table:style-name="row">
                <table:table-cell table:style-name="cell_frame_all" table:number-rows-spanned="1" table:number-columns-spanned="3">
                  <text:p text:style-name="table_al">2.1.1.1</text:p>
                </table:table-cell>
                <table:table-cell table:style-name="cell_frame_all" table:number-rows-spanned="1" table:number-columns-spanned="5">
                  <text:p text:style-name="table_al">
                    <text:span text:style-name="nadrukvet">Aanneemsom:</text:spa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 </text:p>
                </table:table-cell>
              </table:table-row>
              <table:table-row table:style-name="row">
                <table:table-cell table:style-name="cell_frame_all" table:number-rows-spanned="1" table:number-columns-spanned="3">
                  <text:p text:style-name="table_al">2.1.1.2</text:p>
                </table:table-cell>
                <table:table-cell table:style-name="cell_frame_all" table:number-rows-spanned="1" table:number-columns-spanned="2">
                  <text:p text:style-name="table_al">
                    <text:span text:style-name="nadrukvet">bouwkos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3">
                  <text:p text:style-name="table_al">2.1.1.3</text:p>
                </table:table-cell>
                <table:table-cell table:style-name="cell_frame_all" table:number-rows-spanned="1" table:number-columns-spanned="2">
                  <text:p text:style-name="table_al">
                    <text:span text:style-name="nadrukvet">bouwwerk:</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een compleet bouwwerk, inclusief de voorzieningen waar zonder zij niet aan haar doel beantwoordt en die nodig zijn om het bouwwerk te laten functioner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ondlijn">A. Uitgangspunten “standaard” bouwwerken:</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Bij de in onderstaande tabel genoemde gebouwen, als 80% of meer van bouwwerk onder de genoemde categorie valt, wordt het aantal kubieke meters of het aantal vierkante meters berekend volgens NEN 2580 (bruto-oppervlakte- en inhoudsberekening gebouw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Civieltechnisch</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arkeergarage (gebouw) bovengrond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arkeergarage ondergrond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Agrarische voorziening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eldschuren, werktuigberging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Rundvee-/Kalverensta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Kippensta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arkenssta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aardensta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Mestkel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Industri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roductie- / opslaghal, magazijn ≤ 10.000 m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roductie- / opslaghal, magazijn &gt; 10.000 m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roductie- / opslaghal, magazijn &gt; 20.000 m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Bedrijfsunit met kanto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Kantor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Kantor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Handel</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Commerciële centra</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Meubelhal/Doe-Het-Zelf zaa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Showroom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Winkels ≤ 2500 m3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Winkels &lt; 5000 m3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Winkels &lt; 7500 m3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Medisch/ sociaal</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Gezondheidscentra / huisartsenpraktijk/ apotheek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Horeca</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Hotel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Eet)café / snackbar / koffiebar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Restauran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ergaderzaa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Spor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Sporthallen / gymza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Kleedgebouw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Kantine, clublokaa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Onderwijs</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Scholen/ kinderdagverblijv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Woningen/ woongebouw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Seriematig / projectbouw / sociale woningbouw</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ppartemen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Recreatiewo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rijstaande en /of geschakelde woninge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Woonwa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Overig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anbouw woning t/m 50 m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anbouw woning &gt; 50 m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Garage / berging, vrijstaand / aangebouw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Dakkapel ( per woning, per m1)</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Dakopbouw</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Carport/overkapping (per m2)</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Keld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Schuttingen/hekwerken (per m1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Voor bouwwerken die niet in bovenstaande tabel Bouwkosten zijn genoemd worden de bouwkosten als bedoeld in artikel 2.1.1.3 als uitgangspunt genom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1.1.4</text:p>
                </table:table-cell>
                <table:table-cell table:style-name="cell_frame_all" table:number-rows-spanned="1" table:number-columns-spanned="2">
                  <text:p text:style-name="table_al">Wabo: Wet algemene bepalingen omgevingsre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1.1.5</text:p>
                </table:table-cell>
                <table:table-cell table:style-name="cell_frame_all" table:number-rows-spanned="1" table:number-columns-spanned="5">
                  <text:p text:style-name="table_al">Conceptvraag: voordat een aanvraag wordt ingediend van een omgevingsvergunning kan aan de hand van een conceptaanvraag worden gevraagd naar het onderdeel van het bevoegd gezag omtrent de kans op het verlenen van een vergunning, op basis van conceptaanvraag, uitgewerkt pla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1.1.6</text:p>
                </table:table-cell>
                <table:table-cell table:style-name="cell_frame_all" table:number-rows-spanned="1" table:number-columns-spanned="5">
                  <text:p text:style-name="table_al">In behandeling nemen: hiermee wordt bedoeld het moment van indienen, dat wil zeggen als voor de aanvrager een ontvangstbevestiging is gemaakt waarin vermeld staat dat een aanvraag is ontvang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1.1.7</text:p>
                </table:table-cell>
                <table:table-cell table:style-name="cell_frame_all" table:number-rows-spanned="1" table:number-columns-spanned="5">
                  <text:p text:style-name="table_al">Perceel: Het gebied waarop de (partiële) herziening / wijziging van het bestemmingsplan betrekking heeft</text:p>
                </table:table-cell>
              </table:table-row>
              <table:table-row table:style-name="row">
                <table:table-cell table:style-name="cell_frame_all" table:number-rows-spanned="1" table:number-columns-spanned="3">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de activiteiten waarvoor het toetsingskader in een ander wettelijk voorschrift is uitgewerkt, hebben dezelfde betekenis al in dat wettelijk voorschrift bedo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2 Beoordeling conceptaanvraa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3">
                  <text:p text:style-name="table_al">Het tarief bedraagt voor het in behandeling nemen van een conceptaanvraag: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3">
                  <text:p text:style-name="table_al">Voor het behandelen van een conceptaanvraag voor een omgevingsvergunning die betrekking heeft op een of meer activiteiten die gevolgen kunnen hebben voor de fysieke leefomgeving, bedraagt het tarief: (zie tevens artikel 2.4.1)</text:p>
                </table:table-cell>
                <table:table-cell table:style-name="cell_frame_all" table:number-rows-spanned="1" table:number-columns-spanned="3">
                  <text:p text:style-name="table_al">€ 276,20 </text:p>
                </table:table-cell>
              </table:table-row>
              <table:table-row table:style-name="row">
                <table:table-cell table:style-name="cell_frame_all" table:number-rows-spanned="1" table:number-columns-spanned="2">
                  <text:p text:style-name="table_al">2.2.2 </text:p>
                </table:table-cell>
                <table:table-cell table:style-name="cell_frame_all" table:number-rows-spanned="1" table:number-columns-spanned="3">
                  <text:p text:style-name="table_al">om beoordeling van een conceptaanvraag om een omgevingsvergunning voor een activiteit als bedoeld in artikel 2.12, eerste lid, onder a, onder 1º en 2º, van de Wabo wordt toegepast (buitenplanse kleine afwijking of tijdelijke afwijking) en tevens sprake is van het realiseren van onzelfstandige woonruimte, per te verhuren kamer. (indien een aanvraag tot het verlenen van een omgevingsvergunning voor een op basis van een concept aanvraag uitgewerkt plan in behandeling wordt genomen, worden de daarvoor geheven leges, indien de aanvrager, bouwplan en locatie hetzelfde zijn en de aanvraag binnen een jaar na de beoordeling van het conceptaanvraag wordt gedaan, met deze leges verrekend):</text:p>
                </table:table-cell>
                <table:table-cell table:style-name="cell_frame_all" table:number-rows-spanned="1" table:number-columns-spanned="3">
                  <text:p text:style-name="table_al">€ 456,2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3 Omgevings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Het tarief bedraagt voor het in behandeling nemen van een aanvraag tot het verlenen van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3">
                  <text:p text:style-name="table_al">
                    <text:span text:style-name="nadrukvet">Bouwactivitei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ls de aanvraag om een omgevingsvergunning als bedoeld in artikel 2.1, eerste lid, onder a, van de Wabo, bestaande uit een bouwactiviteit, het in stand houden of gebruiken van het te bouwen bouwwerk, onverminderd het bepaalde in de andere artikelen van dit hoofdstuk en als 80% of meer van het bouwwerk onder de genoemde categorie valt als bedoeld in artikel 2.1.1.3.A, bedraagt het tarief per m3 (tenzij anders vermeld) :</text:p>
                  <text:p text:style-name="table_al">(Het tarief per m3 geldt niet voor aanvragen tot het verlenen van een omgevingsvergunning voor verbouw. Hiervoor gelden de tarieven zoals vermeld onder 2.3.1.1)</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Civieltechnisch</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Parkeergarage (gebouw) bovengronds</text:p>
                </table:table-cell>
                <table:table-cell table:style-name="cell_frame_all" table:number-rows-spanned="1" table:number-columns-spanned="3">
                  <text:p text:style-name="table_al"/>
                  <text:p text:style-name="table_al">€ 3,85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Parkeergarage ondergronds</text:p>
                </table:table-cell>
                <table:table-cell table:style-name="cell_frame_all" table:number-rows-spanned="1" table:number-columns-spanned="3">
                  <text:p text:style-name="table_al">€ 6,15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Agrarische voorziening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ldschuren, werktuigberging </text:p>
                </table:table-cell>
                <table:table-cell table:style-name="cell_frame_all" table:number-rows-spanned="1" table:number-columns-spanned="3">
                  <text:p text:style-name="table_al">€ 0,85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Rundvee-/Kalverenstal</text:p>
                </table:table-cell>
                <table:table-cell table:style-name="cell_frame_all" table:number-rows-spanned="1" table:number-columns-spanned="3">
                  <text:p text:style-name="table_al">€ 1,05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Kippenstal</text:p>
                </table:table-cell>
                <table:table-cell table:style-name="cell_frame_all" table:number-rows-spanned="1" table:number-columns-spanned="3">
                  <text:p text:style-name="table_al">€ 2,05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rkensstal</text:p>
                </table:table-cell>
                <table:table-cell table:style-name="cell_frame_all" table:number-rows-spanned="1" table:number-columns-spanned="3">
                  <text:p text:style-name="table_al">€ 1,9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Paardenstal</text:p>
                </table:table-cell>
                <table:table-cell table:style-name="cell_frame_all" table:number-rows-spanned="1" table:number-columns-spanned="3">
                  <text:p text:style-name="table_al">€ 2,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Mestkelder</text:p>
                </table:table-cell>
                <table:table-cell table:style-name="cell_frame_all" table:number-rows-spanned="1" table:number-columns-spanned="3">
                  <text:p text:style-name="table_al">€ 1,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Industri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Productie- / opslaghal, magazijn ≤ 10.000 m3</text:p>
                </table:table-cell>
                <table:table-cell table:style-name="cell_frame_all" table:number-rows-spanned="1" table:number-columns-spanned="3">
                  <text:p text:style-name="table_al">€ 1,5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Productie- / opslaghal, magazijn: &gt; 10.000 m3 en &lt; 20.000 m3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oor de eerste 10.000 m3</text:p>
                </table:table-cell>
                <table:table-cell table:style-name="cell_frame_all" table:number-rows-spanned="1" table:number-columns-spanned="3">
                  <text:p text:style-name="table_al">€ 15.5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aarna per m3</text:p>
                </table:table-cell>
                <table:table-cell table:style-name="cell_frame_all" table:number-rows-spanned="1" table:number-columns-spanned="3">
                  <text:p text:style-name="table_al">€ 1,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Productie- / opslaghal, magazijn &gt; 20.000 m3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oor de eerste 20.000 m3</text:p>
                </table:table-cell>
                <table:table-cell table:style-name="cell_frame_all" table:number-rows-spanned="1" table:number-columns-spanned="3">
                  <text:p text:style-name="table_al">€ 31.25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aarna per m3</text:p>
                </table:table-cell>
                <table:table-cell table:style-name="cell_frame_all" table:number-rows-spanned="1" table:number-columns-spanned="3">
                  <text:p text:style-name="table_al">€ 1,2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Bedrijfsunit met kantoor</text:p>
                </table:table-cell>
                <table:table-cell table:style-name="cell_frame_all" table:number-rows-spanned="1" table:number-columns-spanned="3">
                  <text:p text:style-name="table_al">€ 3,2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Kantor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Kantoren</text:p>
                </table:table-cell>
                <table:table-cell table:style-name="cell_frame_all" table:number-rows-spanned="1" table:number-columns-spanned="3">
                  <text:p text:style-name="table_al">€ 10,1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Handel</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Commerciële centra</text:p>
                </table:table-cell>
                <table:table-cell table:style-name="cell_frame_all" table:number-rows-spanned="1" table:number-columns-spanned="3">
                  <text:p text:style-name="table_al">€ 8,6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Meubelhal/Doe-Het-Zelf zaak</text:p>
                </table:table-cell>
                <table:table-cell table:style-name="cell_frame_all" table:number-rows-spanned="1" table:number-columns-spanned="3">
                  <text:p text:style-name="table_al">€ 5,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Showroom</text:p>
                </table:table-cell>
                <table:table-cell table:style-name="cell_frame_all" table:number-rows-spanned="1" table:number-columns-spanned="3">
                  <text:p text:style-name="table_al">€ 5,3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Winkels ≤ 2.500 m3</text:p>
                </table:table-cell>
                <table:table-cell table:style-name="cell_frame_all" table:number-rows-spanned="1" table:number-columns-spanned="3">
                  <text:p text:style-name="table_al">€ 8,5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Winkels &gt; 2.500 m3 en &lt; 5.000 m3 voor de eerste 2.500 m3, </text:p>
                </table:table-cell>
                <table:table-cell table:style-name="cell_frame_all" table:number-rows-spanned="1" table:number-columns-spanned="3">
                  <text:p text:style-name="table_al">€ 21.375,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aarna per m3</text:p>
                </table:table-cell>
                <table:table-cell table:style-name="cell_frame_all" table:number-rows-spanned="1" table:number-columns-spanned="3">
                  <text:p text:style-name="table_al">€ 8,1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Winkels &gt; 5.000 m3 voor de eerste 5.000 m3,</text:p>
                </table:table-cell>
                <table:table-cell table:style-name="cell_frame_all" table:number-rows-spanned="1" table:number-columns-spanned="3">
                  <text:p text:style-name="table_al">€ 40.5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aarna per m3</text:p>
                </table:table-cell>
                <table:table-cell table:style-name="cell_frame_all" table:number-rows-spanned="1" table:number-columns-spanned="3">
                  <text:p text:style-name="table_al">€ 7,4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Medisch/ sociaal</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Gezondheidscentra / huisartsenpraktijk/ apotheek </text:p>
                </table:table-cell>
                <table:table-cell table:style-name="cell_frame_all" table:number-rows-spanned="1" table:number-columns-spanned="3">
                  <text:p text:style-name="table_al">€ 10,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Horeca</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Hotels</text:p>
                </table:table-cell>
                <table:table-cell table:style-name="cell_frame_all" table:number-rows-spanned="1" table:number-columns-spanned="3">
                  <text:p text:style-name="table_al">€ 12,8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et)café / snackbar / koffiebar </text:p>
                </table:table-cell>
                <table:table-cell table:style-name="cell_frame_all" table:number-rows-spanned="1" table:number-columns-spanned="3">
                  <text:p text:style-name="table_al">€ 8,5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Restaurant</text:p>
                </table:table-cell>
                <table:table-cell table:style-name="cell_frame_all" table:number-rows-spanned="1" table:number-columns-spanned="3">
                  <text:p text:style-name="table_al">€ 8,2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gaderzaal</text:p>
                </table:table-cell>
                <table:table-cell table:style-name="cell_frame_all" table:number-rows-spanned="1" table:number-columns-spanned="3">
                  <text:p text:style-name="table_al">€ 6,3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Spor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Sporthallen / gymzalen</text:p>
                </table:table-cell>
                <table:table-cell table:style-name="cell_frame_all" table:number-rows-spanned="1" table:number-columns-spanned="3">
                  <text:p text:style-name="table_al">€ 7,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Kleedgebouw</text:p>
                </table:table-cell>
                <table:table-cell table:style-name="cell_frame_all" table:number-rows-spanned="1" table:number-columns-spanned="3">
                  <text:p text:style-name="table_al">€ 8,0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Kantine</text:p>
                </table:table-cell>
                <table:table-cell table:style-name="cell_frame_all" table:number-rows-spanned="1" table:number-columns-spanned="3">
                  <text:p text:style-name="table_al">€ 6,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Onderwijs</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Scholen/ kinderdagverblijven</text:p>
                </table:table-cell>
                <table:table-cell table:style-name="cell_frame_all" table:number-rows-spanned="1" table:number-columns-spanned="3">
                  <text:p text:style-name="table_al">€ 7,05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Woningen/ woongebouw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Seriematig / projectbouw / sociale woningbouw</text:p>
                </table:table-cell>
                <table:table-cell table:style-name="cell_frame_all" table:number-rows-spanned="1" table:number-columns-spanned="3">
                  <text:p text:style-name="table_al">€ 7,95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ppartementen</text:p>
                </table:table-cell>
                <table:table-cell table:style-name="cell_frame_all" table:number-rows-spanned="1" table:number-columns-spanned="3">
                  <text:p text:style-name="table_al">€ 9,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Recreatiewoningen</text:p>
                </table:table-cell>
                <table:table-cell table:style-name="cell_frame_all" table:number-rows-spanned="1" table:number-columns-spanned="3">
                  <text:p text:style-name="table_al">€ 10,0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rijstaande en /of geschakelde woningen &lt; 500m3</text:p>
                </table:table-cell>
                <table:table-cell table:style-name="cell_frame_all" table:number-rows-spanned="1" table:number-columns-spanned="3">
                  <text:p text:style-name="table_al">€ 10,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rijstaande en /of geschakelde woningen 500m3 tot 750m3</text:p>
                </table:table-cell>
                <table:table-cell table:style-name="cell_frame_all" table:number-rows-spanned="1" table:number-columns-spanned="3">
                  <text:p text:style-name="table_al">€ 9,5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rijstaande en /of geschakelde woningen 750m3 en groter</text:p>
                </table:table-cell>
                <table:table-cell table:style-name="cell_frame_all" table:number-rows-spanned="1" table:number-columns-spanned="3">
                  <text:p text:style-name="table_al">€ 8,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Woonwagen/tijdelijke woonunit hout/mobiel</text:p>
                </table:table-cell>
                <table:table-cell table:style-name="cell_frame_all" table:number-rows-spanned="1" table:number-columns-spanned="3">
                  <text:p text:style-name="table_al">€ 6,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Overig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anbouw woning &lt; 50 m3</text:p>
                </table:table-cell>
                <table:table-cell table:style-name="cell_frame_all" table:number-rows-spanned="1" table:number-columns-spanned="3">
                  <text:p text:style-name="table_al">€ 13,0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anbouw woning &gt; 50 m3</text:p>
                </table:table-cell>
                <table:table-cell table:style-name="cell_frame_all" table:number-rows-spanned="1" table:number-columns-spanned="3">
                  <text:p text:style-name="table_al">€ 11,2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Garage / berging, vrijstaand / aangebouwd</text:p>
                </table:table-cell>
                <table:table-cell table:style-name="cell_frame_all" table:number-rows-spanned="1" table:number-columns-spanned="3">
                  <text:p text:style-name="table_al">€ 5,5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akkapel (per woning, per m1)</text:p>
                </table:table-cell>
                <table:table-cell table:style-name="cell_frame_all" table:number-rows-spanned="1" table:number-columns-spanned="3">
                  <text:p text:style-name="table_al">€ 43,1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akopbouw</text:p>
                </table:table-cell>
                <table:table-cell table:style-name="cell_frame_all" table:number-rows-spanned="1" table:number-columns-spanned="3">
                  <text:p text:style-name="table_al">€ 11,6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Carport/overkapping (per m2)</text:p>
                </table:table-cell>
                <table:table-cell table:style-name="cell_frame_all" table:number-rows-spanned="1" table:number-columns-spanned="3">
                  <text:p text:style-name="table_al">€ 6,4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Kelder </text:p>
                </table:table-cell>
                <table:table-cell table:style-name="cell_frame_all" table:number-rows-spanned="1" table:number-columns-spanned="3">
                  <text:p text:style-name="table_al">€ 8,5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Schuttingen / hekwerken (per m1 )</text:p>
                </table:table-cell>
                <table:table-cell table:style-name="cell_frame_all" table:number-rows-spanned="1" table:number-columns-spanned="3">
                  <text:p text:style-name="table_al">€ 2,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3">
                  <text:p text:style-name="table_al">Indien een aanvraag betrekking heeft op bouwwerken welke niet bij 2.1.1.3.A worden benoemd dan bedragen de leges</text:p>
                </table:table-cell>
                <table:table-cell table:style-name="cell_frame_all" table:number-rows-spanned="1" table:number-columns-spanned="3">
                  <text:p text:style-name="table_al">3,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met een minimum van</text:p>
                </table:table-cell>
                <table:table-cell table:style-name="cell_frame_all" table:number-rows-spanned="1" table:number-columns-spanned="3">
                  <text:p text:style-name="table_al">€ 300,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an in totaal </text:p>
                </table:table-cell>
                <table:table-cell table:style-name="cell_frame_all" table:number-rows-spanned="1" table:number-columns-spanned="3">
                  <text:p text:style-name="table_al">€ 906.885,6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Verplicht advies agrarische commissi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Achteraf ingediende aanvraa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3">
                  <text:p text:style-name="table_al">Als de aanvraag om een omgevingsvergunning voor een activiteit wordt ingediend na aanvang of gereedkomen van de activiteit, worden op grond het bepaalde in 2.3 de verschuldigde leges verhoogd met:</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at onderdeel verschuldigde leges met een minimum van</text:p>
                </table:table-cell>
                <table:table-cell table:style-name="cell_frame_all" table:number-rows-spanned="1" table:number-columns-spanned="3">
                  <text:p text:style-name="table_al">€ 150,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an</text:p>
                </table:table-cell>
                <table:table-cell table:style-name="cell_frame_all" table:number-rows-spanned="1" table:number-columns-spanned="3">
                  <text:p text:style-name="table_al">€ 5.180,00 </text:p>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3">
                  <text:p text:style-name="table_al">
                    <text:span text:style-name="nadrukvet">Aanlegactivitei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2.1</text:p>
                </table:table-cell>
                <table:table-cell table:style-name="cell_frame_all" table:number-rows-spanned="1" table:number-columns-spanned="3">
                  <text:p text:style-name="table_al">Indien de aanvraag tot het verlenen van een omgevingsvergunning betrekking heeft op een aanlegactiviteit als bedoeld in artikel 2.1, eerste lid, onder b, van de Wabo, bestaande uit het uitvoeren van een werk, geen bouwwerk zijnde, of een werkzaamheid (aanlegactiviteit), niet zijnde een activiteit voor het aanleggen, in stand houden of verwijderen van een kabel of leiding, als bedoeld in artikel 1.17.1, bedraagt het tarief:</text:p>
                </table:table-cell>
                <table:table-cell table:style-name="cell_frame_all" table:number-rows-spanned="1" table:number-columns-spanned="3">
                  <text:p text:style-name="table_al">€ 267,60 </text:p>
                </table:table-cell>
              </table:table-row>
              <table:table-row table:style-name="row">
                <table:table-cell table:style-name="cell_frame_all" table:number-rows-spanned="1" table:number-columns-spanned="2">
                  <text:p text:style-name="table_al">2.3.2.2</text:p>
                </table:table-cell>
                <table:table-cell table:style-name="cell_frame_all" table:number-rows-spanned="1" table:number-columns-spanned="3">
                  <text:p text:style-name="table_al">en indien de aanlegkosten meer zijn dan € 25.000 bedraagt het tarief</text:p>
                </table:table-cell>
                <table:table-cell table:style-name="cell_frame_all" table:number-rows-spanned="1" table:number-columns-spanned="3">
                  <text:p text:style-name="table_al">€ 475,8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Planologisch strijdig gebruik waarbij tevens sprake is van een bouwactivitei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3">
                  <text:p text:style-name="table_al">indien artikel 2.12, eerste lid, onder a, onder 1º, van de Wabo wordt toegepast (binnenplanse afwijking):</text:p>
                </table:table-cell>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het op grond van subonderdeel 2.3.1 verschuldigde bedrag voor het betreffende bouwdeel met een minimum van</text:p>
                </table:table-cell>
                <table:table-cell table:style-name="cell_frame_all" table:number-rows-spanned="1" table:number-columns-spanned="3">
                  <text:p text:style-name="table_al">€ 250,1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an</text:p>
                </table:table-cell>
                <table:table-cell table:style-name="cell_frame_all" table:number-rows-spanned="1" table:number-columns-spanned="3">
                  <text:p text:style-name="table_al">€ 3.327,40 </text:p>
                </table:table-cell>
              </table:table-row>
              <table:table-row table:style-name="row">
                <table:table-cell table:style-name="cell_frame_all" table:number-rows-spanned="1" table:number-columns-spanned="2">
                  <text:p text:style-name="table_al">2.3.3.2</text:p>
                </table:table-cell>
                <table:table-cell table:style-name="cell_frame_all" table:number-rows-spanned="1" table:number-columns-spanned="3">
                  <text:p text:style-name="table_al">indien artikel 2.12, eerste lid, onder a, onder 2º, van de Wabo wordt toegepast (buitenplanse kleine afwijking of tijdelijke afwijking):</text:p>
                </table:table-cell>
                <table:table-cell table:style-name="cell_frame_all" table:number-rows-spanned="1" table:number-columns-spanned="3">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het op grond van subonderdeel 2.3.1 verschuldigde bedrag voor het betreffende bouwdeel met een minimum van</text:p>
                </table:table-cell>
                <table:table-cell table:style-name="cell_frame_all" table:number-rows-spanned="1" table:number-columns-spanned="3">
                  <text:p text:style-name="table_al">€ 250,1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an</text:p>
                </table:table-cell>
                <table:table-cell table:style-name="cell_frame_all" table:number-rows-spanned="1" table:number-columns-spanned="3">
                  <text:p text:style-name="table_al">€ 5.180,00 </text:p>
                </table:table-cell>
              </table:table-row>
              <table:table-row table:style-name="row">
                <table:table-cell table:style-name="cell_frame_all" table:number-rows-spanned="1" table:number-columns-spanned="2">
                  <text:p text:style-name="table_al">2.3.3.2.1</text:p>
                </table:table-cell>
                <table:table-cell table:style-name="cell_frame_all" table:number-rows-spanned="1" table:number-columns-spanned="3">
                  <text:p text:style-name="table_al">indien artikel 2.12, eerste lid, onder a, onder 1º en 2º, van de Wabo wordt toegepast (buitenplanse kleine afwijking of tijdelijke afwijking) en tevens sprake is van het realiseren van onzelfstandige woonruimte, per te verhuren kamer:</text:p>
                </table:table-cell>
                <table:table-cell table:style-name="cell_frame_all" table:number-rows-spanned="1" table:number-columns-spanned="3">
                  <text:p text:style-name="table_al">€ 456,20 </text:p>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3">
                  <text:p text:style-name="table_al">€ 10.400,00 </text:p>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het op grond van subonderdeel 2.3.1 verschuldigde bedrag voor het betreffende bouwdeel met een minimum van</text:p>
                </table:table-cell>
                <table:table-cell table:style-name="cell_frame_all" table:number-rows-spanned="1" table:number-columns-spanned="3">
                  <text:p text:style-name="table_al">€ 250,16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an</text:p>
                </table:table-cell>
                <table:table-cell table:style-name="cell_frame_all" table:number-rows-spanned="1" table:number-columns-spanned="3">
                  <text:p text:style-name="table_al">€ 3.327,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Planologisch strijdig gebruik waarbij geen sprake is van een bouwactivitei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3">
                  <text:p text:style-name="table_al">indien artikel 2.12, eerste lid, onder a, onder 1º, van de Wabo wordt toegepast (binnenplanse afwijking):</text:p>
                </table:table-cell>
                <table:table-cell table:style-name="cell_frame_all" table:number-rows-spanned="1" table:number-columns-spanned="3">
                  <text:p text:style-name="table_al">€ 350,15 </text:p>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3">
                  <text:p text:style-name="table_al">indien artikel 2.12, eerste lid, onder a, onder 2º, van de Wabo wordt toegepast (buitenplanse kleine afwijking of tijdelijke afwijking):</text:p>
                </table:table-cell>
                <table:table-cell table:style-name="cell_frame_all" table:number-rows-spanned="1" table:number-columns-spanned="3">
                  <text:p text:style-name="table_al">€ 1.036,00 </text:p>
                </table:table-cell>
              </table:table-row>
              <table:table-row table:style-name="row">
                <table:table-cell table:style-name="cell_frame_all" table:number-rows-spanned="1" table:number-columns-spanned="2">
                  <text:p text:style-name="table_al">2.3.4.2.1</text:p>
                </table:table-cell>
                <table:table-cell table:style-name="cell_frame_all" table:number-rows-spanned="1" table:number-columns-spanned="3">
                  <text:p text:style-name="table_al">indien artikel 2.12, eerste lid, onder a, onder 1º en 2º, van de Wabo wordt toegepast (buitenplanse kleine afwijking of tijdelijke afwijking) en tevens sprake is van het realiseren van onzelfstandige woonruimte, per te verhuren kamer</text:p>
                </table:table-cell>
                <table:table-cell table:style-name="cell_frame_all" table:number-rows-spanned="1" table:number-columns-spanned="3">
                  <text:p text:style-name="table_al">€ 456,15 </text:p>
                </table:table-cell>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3">
                  <text:p text:style-name="table_al">€ 10.400,00 </text:p>
                </table:table-cell>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3">
                  <text:p text:style-name="table_al">€ 350,1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3">
                  <text:p text:style-name="table_al">
                    <text:span text:style-name="nadrukvet">In gebruik nemen of gebruiken bouwwerken in relatie tot brandveiligheid</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5.1</text:p>
                </table:table-cell>
                <table:table-cell table:style-name="cell_frame_all" table:number-rows-spanned="1" table:number-columns-spanned="3">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306,45 </text:p>
                </table:table-cell>
              </table:table-row>
              <table:table-row table:style-name="row">
                <table:table-cell table:style-name="cell_frame_all" table:number-rows-spanned="1" table:number-columns-spanned="2">
                  <text:p text:style-name="table_al">2.3.5.2</text:p>
                </table:table-cell>
                <table:table-cell table:style-name="cell_frame_all" table:number-rows-spanned="1" table:number-columns-spanned="3">
                  <text:p text:style-name="table_al">Dit bedrag wordt als volgt verhoogd voor een bouwwerk met een gebruiksoppervlakte volgens NEN 258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5.2.1</text:p>
                </table:table-cell>
                <table:table-cell table:style-name="cell_frame_all" table:number-rows-spanned="1" table:number-columns-spanned="3">
                  <text:p text:style-name="table_al">0 tot en met 100 m² met een vast bedrag van</text:p>
                </table:table-cell>
                <table:table-cell table:style-name="cell_frame_all" table:number-rows-spanned="1" table:number-columns-spanned="3">
                  <text:p text:style-name="table_al">€ 306,45 </text:p>
                </table:table-cell>
              </table:table-row>
              <table:table-row table:style-name="row">
                <table:table-cell table:style-name="cell_frame_all" table:number-rows-spanned="1" table:number-columns-spanned="2">
                  <text:p text:style-name="table_al">2.3.5.2.2</text:p>
                </table:table-cell>
                <table:table-cell table:style-name="cell_frame_all" table:number-rows-spanned="1" table:number-columns-spanned="3">
                  <text:p text:style-name="table_al">101 tot en met 500 m² met een vast bedrag van </text:p>
                </table:table-cell>
                <table:table-cell table:style-name="cell_frame_all" table:number-rows-spanned="1" table:number-columns-spanned="3">
                  <text:p text:style-name="table_al">€ 770,35 </text:p>
                </table:table-cell>
              </table:table-row>
              <table:table-row table:style-name="row">
                <table:table-cell table:style-name="cell_frame_all" table:number-rows-spanned="1" table:number-columns-spanned="2">
                  <text:p text:style-name="table_al">2.3.5.2.3</text:p>
                </table:table-cell>
                <table:table-cell table:style-name="cell_frame_all" table:number-rows-spanned="1" table:number-columns-spanned="3">
                  <text:p text:style-name="table_al">501 tot en met 1000 m² met een vast bedrag van </text:p>
                </table:table-cell>
                <table:table-cell table:style-name="cell_frame_all" table:number-rows-spanned="1" table:number-columns-spanned="3">
                  <text:p text:style-name="table_al">€ 1.662,40 </text:p>
                </table:table-cell>
              </table:table-row>
              <table:table-row table:style-name="row">
                <table:table-cell table:style-name="cell_frame_all" table:number-rows-spanned="1" table:number-columns-spanned="2">
                  <text:p text:style-name="table_al">2.3.5.2.4</text:p>
                </table:table-cell>
                <table:table-cell table:style-name="cell_frame_all" table:number-rows-spanned="1" table:number-columns-spanned="3">
                  <text:p text:style-name="table_al">1001 tot en met 1500 m² met een vast bedrag van </text:p>
                </table:table-cell>
                <table:table-cell table:style-name="cell_frame_all" table:number-rows-spanned="1" table:number-columns-spanned="3">
                  <text:p text:style-name="table_al">€ 2.380,40 </text:p>
                </table:table-cell>
              </table:table-row>
              <table:table-row table:style-name="row">
                <table:table-cell table:style-name="cell_frame_all" table:number-rows-spanned="1" table:number-columns-spanned="2">
                  <text:p text:style-name="table_al">2.3.5.2.5</text:p>
                </table:table-cell>
                <table:table-cell table:style-name="cell_frame_all" table:number-rows-spanned="1" table:number-columns-spanned="3">
                  <text:p text:style-name="table_al">1501 tot en met 2500 m² met een vast bedrag van </text:p>
                </table:table-cell>
                <table:table-cell table:style-name="cell_frame_all" table:number-rows-spanned="1" table:number-columns-spanned="3">
                  <text:p text:style-name="table_al">€ 2.946,55 </text:p>
                </table:table-cell>
              </table:table-row>
              <table:table-row table:style-name="row">
                <table:table-cell table:style-name="cell_frame_all" table:number-rows-spanned="1" table:number-columns-spanned="2">
                  <text:p text:style-name="table_al">2.3.5.2.6</text:p>
                </table:table-cell>
                <table:table-cell table:style-name="cell_frame_all" table:number-rows-spanned="1" table:number-columns-spanned="3">
                  <text:p text:style-name="table_al">meer dan 2500 m² met een vast bedrag van </text:p>
                </table:table-cell>
                <table:table-cell table:style-name="cell_frame_all" table:number-rows-spanned="1" table:number-columns-spanned="3">
                  <text:p text:style-name="table_al">€ 3.314,00 </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3">
                  <text:p text:style-name="table_al">
                    <text:span text:style-name="nadrukvet">Activiteiten met betrekking tot monumenten of beschermde stads- of dorpsgezich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6.1 </text:p>
                </table:table-cell>
                <table:table-cell table:style-name="cell_frame_all" table:number-rows-spanned="1" table:number-columns-spanned="3">
                  <text:p text:style-name="table_al">Indien de aanvraag om een omgevingsvergunning betrekking heeft op een activiteit met betrekking tot een gemeentelijk monument, provinciaal monument, rijksmonument, beschermd stads- of dorpsgezicht, voorbeschermd gemeentelijk monument, voorbeschermd provinciaal monument, voorbeschermd rijksmonument of voorbeschermd beschermd stads- of dorpsgezicht en/of hoofdstuk 5, art. 5.15 en 5.21 en 5.22 en 5.25 van de Verordening Kwaliteit Leefomgeving van de Gemeente Enschede, bedraagt het tarief: </text:p>
                </table:table-cell>
                <table:table-cell table:style-name="cell_frame_all" table:number-rows-spanned="1" table:number-columns-spanned="3">
                  <text:p text:style-name="table_al">€ 287,00 </text:p>
                  <text:p text:style-name="table_al"/>
                </table:table-cell>
              </table:table-row>
              <table:table-row table:style-name="row">
                <table:table-cell table:style-name="cell_frame_all" table:number-rows-spanned="1" table:number-columns-spanned="2">
                  <text:p text:style-name="table_al">2.3.6.2</text:p>
                </table:table-cell>
                <table:table-cell table:style-name="cell_frame_all" table:number-rows-spanned="1" table:number-columns-spanned="3">
                  <text:p text:style-name="table_al">Als de aanvraag om een omgevingsvergunning betrekking heeft op een rijksmonumentenactiviteit met uitzondering van een rijksmonumentenactiviteit met betrekking tot een archeologisch monument, bedraagt het tarief:</text:p>
                </table:table-cell>
                <table:table-cell table:style-name="cell_frame_all" table:number-rows-spanned="1" table:number-columns-spanned="3">
                  <text:p text:style-name="table_al">€ 287,00 </text:p>
                  <text:p text:style-name="table_al"/>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3">
                  <text:p text:style-name="table_al">
                    <text:span text:style-name="nadrukvet">Sloopactiviteite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7.1</text:p>
                </table:table-cell>
                <table:table-cell table:style-name="cell_frame_all" table:number-rows-spanned="1" table:number-columns-spanned="3">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7.1.1</text:p>
                </table:table-cell>
                <table:table-cell table:style-name="cell_frame_all" table:number-rows-spanned="1" table:number-columns-spanned="3">
                  <text:p text:style-name="table_al">in gevallen waarin dat in een bestemmingsplan, beheersverordening of voorbereidingsbesluit is bepaald, bedoeld in artikel 2.1, eerste lid, onder g, van de Wabo,</text:p>
                </table:table-cell>
                <table:table-cell table:style-name="cell_frame_all" table:number-rows-spanned="1" table:number-columns-spanned="3">
                  <text:p text:style-name="table_al">€ 203,00 </text:p>
                </table:table-cell>
              </table:table-row>
              <table:table-row table:style-name="row">
                <table:table-cell table:style-name="cell_frame_all" table:number-rows-spanned="1" table:number-columns-spanned="2">
                  <text:p text:style-name="table_al">2.3.7.1.2</text:p>
                </table:table-cell>
                <table:table-cell table:style-name="cell_frame_all" table:number-rows-spanned="1" table:number-columns-spanned="3">
                  <text:p text:style-name="table_al">in gevallen waarin de aanvraag betrekking heeft op het geheel of gedeeltelijk slopen van een bouwwerk (gemeentelijk, provinciaal of rijksmonument), bedoeld in artikel 2.1, eerste lid, onder f, van de Wabo, en artikel 2.2, eerste lid, aanhef en onder b, van de Wabo:</text:p>
                </table:table-cell>
                <table:table-cell table:style-name="cell_frame_all" table:number-rows-spanned="1" table:number-columns-spanned="3">
                  <text:p text:style-name="table_al">€ 203,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7.2</text:p>
                </table:table-cell>
                <table:table-cell table:style-name="cell_frame_all" table:number-rows-spanned="1" table:number-columns-spanned="3">
                  <text:p text:style-name="table_al">
                    <text:span text:style-name="nadrukvet">Asbesthoudende material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8 </text:p>
                </table:table-cell>
                <table:table-cell table:style-name="cell_frame_all" table:number-rows-spanned="1" table:number-columns-spanned="3">
                  <text:p text:style-name="table_al">
                    <text:span text:style-name="nadrukvet">Aanleggen of veranderen we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9 </text:p>
                </table:table-cell>
                <table:table-cell table:style-name="cell_frame_all" table:number-rows-spanned="1" table:number-columns-spanned="3">
                  <text:p text:style-name="table_al">
                    <text:span text:style-name="nadrukvet">Uitweg/inri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9.1</text:p>
                </table:table-cell>
                <table:table-cell table:style-name="cell_frame_all" table:number-rows-spanned="1" table:number-columns-spanned="3">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4.12 van de Verordening kwaliteit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492,65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0</text:p>
                </table:table-cell>
                <table:table-cell table:style-name="cell_frame_all" table:number-rows-spanned="1" table:number-columns-spanned="3">
                  <text:p text:style-name="table_al">
                    <text:span text:style-name="nadrukvet">Kapp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artikel 6.14 van de Verordening kwaliteit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0.1</text:p>
                </table:table-cell>
                <table:table-cell table:style-name="cell_frame_all" table:number-rows-spanned="1" table:number-columns-spanned="3">
                  <text:p text:style-name="table_al">Bij 1 boom</text:p>
                </table:table-cell>
                <table:table-cell table:style-name="cell_frame_all" table:number-rows-spanned="1" table:number-columns-spanned="3">
                  <text:p text:style-name="table_al">€ 157,85 </text:p>
                </table:table-cell>
              </table:table-row>
              <table:table-row table:style-name="row">
                <table:table-cell table:style-name="cell_frame_all" table:number-rows-spanned="1" table:number-columns-spanned="2">
                  <text:p text:style-name="table_al">2.3.10.2</text:p>
                </table:table-cell>
                <table:table-cell table:style-name="cell_frame_all" table:number-rows-spanned="1" table:number-columns-spanned="3">
                  <text:p text:style-name="table_al">Bij 2 tot en met 5 bomen </text:p>
                </table:table-cell>
                <table:table-cell table:style-name="cell_frame_all" table:number-rows-spanned="1" table:number-columns-spanned="3">
                  <text:p text:style-name="table_al">€ 301,00 </text:p>
                </table:table-cell>
              </table:table-row>
              <table:table-row table:style-name="row">
                <table:table-cell table:style-name="cell_frame_all" table:number-rows-spanned="1" table:number-columns-spanned="2">
                  <text:p text:style-name="table_al">2.3.10.3</text:p>
                </table:table-cell>
                <table:table-cell table:style-name="cell_frame_all" table:number-rows-spanned="1" table:number-columns-spanned="3">
                  <text:p text:style-name="table_al">Bij 6 tot en met 10 bomen </text:p>
                </table:table-cell>
                <table:table-cell table:style-name="cell_frame_all" table:number-rows-spanned="1" table:number-columns-spanned="3">
                  <text:p text:style-name="table_al">€ 551,50 </text:p>
                </table:table-cell>
              </table:table-row>
              <table:table-row table:style-name="row">
                <table:table-cell table:style-name="cell_frame_all" table:number-rows-spanned="1" table:number-columns-spanned="2">
                  <text:p text:style-name="table_al">2.3.10.4</text:p>
                </table:table-cell>
                <table:table-cell table:style-name="cell_frame_all" table:number-rows-spanned="1" table:number-columns-spanned="3">
                  <text:p text:style-name="table_al">Bij 11 bomen of meer </text:p>
                </table:table-cell>
                <table:table-cell table:style-name="cell_frame_all" table:number-rows-spanned="1" table:number-columns-spanned="3">
                  <text:p text:style-name="table_al">€ 801,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3">
                  <text:p text:style-name="table_al">
                    <text:span text:style-name="nadrukvet">Handelsreclame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ikel 4.13 van de Verordening kwaliteit leefomgeving een vergunn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1.1 </text:p>
                </table:table-cell>
                <table:table-cell table:style-name="cell_frame_all" table:number-rows-spanned="1" table:number-columns-spanned="3">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3">
                  <text:p text:style-name="table_al">€ 262,15 </text:p>
                </table:table-cell>
              </table:table-row>
              <table:table-row table:style-name="row">
                <table:table-cell table:style-name="cell_frame_all" table:number-rows-spanned="1" table:number-columns-spanned="2">
                  <text:p text:style-name="table_al">2.3.11.2</text:p>
                </table:table-cell>
                <table:table-cell table:style-name="cell_frame_all" table:number-rows-spanned="1" table:number-columns-spanned="3">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cell_frame_all" table:number-rows-spanned="1" table:number-columns-spanned="3">
                  <text:p text:style-name="table_al">€ 262,1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3">
                  <text:p text:style-name="table_al">
                    <text:span text:style-name="nadrukvet">Opslag van roerende zak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3">
                  <text:p text:style-name="table_al">
                    <text:span text:style-name="nadrukvet">Natura 2000-activitei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3">
                  <text:p text:style-name="table_al">
                    <text:span text:style-name="nadrukvet">Flora- en fauna-activiteiten (bescherming van soor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3">
                  <text:p text:style-name="table_al">
                    <text:span text:style-name="nadrukvet">Omgevingsvergunning in twee fase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3">
                  <text:p text:style-name="table_al">
                    <text:span text:style-name="nadrukvet">Beoordeling bodemrappor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3">
                  <text:p text:style-name="table_al">€ 342,95 </text:p>
                </table:table-cell>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3">
                  <text:p text:style-name="table_al">€ 448,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8</text:p>
                </table:table-cell>
                <table:table-cell table:style-name="cell_frame_all" table:number-rows-spanned="1" table:number-columns-spanned="3">
                  <text:p text:style-name="table_al">
                    <text:span text:style-name="nadrukvet">Advies Milieueffectrapportage (</text:span>
                    <text:span text:style-name="nadrukvet">M.e.r</text:span>
                    <text:span text:style-name="nadrukve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8.1</text:p>
                </table:table-cell>
                <table:table-cell table:style-name="cell_frame_all" table:number-rows-spanned="1" table:number-columns-spanned="3">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text:p>
                  <text:p text:style-name="table_al">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8.2</text:p>
                </table:table-cell>
                <table:table-cell table:style-name="cell_frame_all" table:number-rows-spanned="1" table:number-columns-spanned="3">
                  <text:p text:style-name="table_al">Indien van gemeentewege een milieueffectenrapportage dient te worden opgesteld (exclusief de uit te voeren onderzoeken) bedraagt het tarief:</text:p>
                </table:table-cell>
                <table:table-cell table:style-name="cell_frame_all" table:number-rows-spanned="1" table:number-columns-spanned="3">
                  <text:p text:style-name="table_al">€ 4.664,35 </text:p>
                  <text:p text:style-name="table_al"/>
                </table:table-cell>
              </table:table-row>
              <table:table-row table:style-name="row">
                <table:table-cell table:style-name="cell_frame_all" table:number-rows-spanned="1" table:number-columns-spanned="2">
                  <text:p text:style-name="table_al">2.3.19</text:p>
                </table:table-cell>
                <table:table-cell table:style-name="cell_frame_all" table:number-rows-spanned="1" table:number-columns-spanned="3">
                  <text:p text:style-name="table_al">
                    <text:span text:style-name="nadrukvet">Verklaring van geen bedenking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9.1</text:p>
                </table:table-cell>
                <table:table-cell table:style-name="cell_frame_all" table:number-rows-spanned="1" table:number-columns-spanned="3">
                  <text:p text:style-name="table_al">Onverminderd hetgeen bepaald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9.1.1</text:p>
                </table:table-cell>
                <table:table-cell table:style-name="cell_frame_all" table:number-rows-spanned="1" table:number-columns-spanned="3">
                  <text:p text:style-name="table_al">indien de gemeenteraad een verklaring van geen bedenkingen moet afgeven</text:p>
                </table:table-cell>
                <table:table-cell table:style-name="cell_frame_all" table:number-rows-spanned="1" table:number-columns-spanned="3">
                  <text:p text:style-name="table_al">€ 297,00 </text:p>
                </table:table-cell>
              </table:table-row>
              <table:table-row table:style-name="row">
                <table:table-cell table:style-name="cell_frame_all" table:number-rows-spanned="1" table:number-columns-spanned="2">
                  <text:p text:style-name="table_al">2.3.19.1.2</text:p>
                </table:table-cell>
                <table:table-cell table:style-name="cell_frame_all" table:number-rows-spanned="1" table:number-columns-spanned="3">
                  <text:p text:style-name="table_al">indien een ander bestuursorgaan een verklaring van geen bedenkingen moet afgeven</text:p>
                </table:table-cell>
                <table:table-cell table:style-name="cell_frame_all" table:number-rows-spanned="1" table:number-columns-spanned="3">
                  <text:p text:style-name="table_al">€ 297,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4 Verminder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3">
                  <text:p text:style-name="table_al">Indien de aanvraag tot het verlenen van een omgevingsvergunning is voorafgegaan door een beoordeling van een conceptaanvraag als bedoeld in hoofdstuk 2, waarop de eerstgenoemde aanvraag betrekking heeft, worden de ter zake van de beoordeling van de conceptaanvraag geheven leges volledig in mindering gebracht op de leges voor het in behandeling nemen van de aanvraag om de omgevingsvergunning bedoeld in hoofdstuk 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oor de toepassing van het voorgaande lid is vereist dat de aanvraag om een omgevingsvergunning wordt gedaan:</text:p>
                  <text:p text:style-name="table_al">a. voor dezelfde activiteit of activiteiten als waarop het omgevingsoverleg</text:p>
                  <text:p text:style-name="table_al">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ext:p text:style-name="table_al">van de voor de activiteit waarvoor de aanvraag is gedaan verschuldigde leg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5 Vermindering of teruggaaf</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3">
                  <text:p text:style-name="table_al">
                    <text:span text:style-name="nadrukvet">Vermindering als gevolg van intrekking aanvraag omgevingsvergunning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3">
                  <text:p text:style-name="table_al">Als een aanvrager zijn aanvraag tot het verlenen van een omgevingsvergunning voor een project op de voorbereiding waarvan afdeling 3.4 van de Algemene wet bestuursrecht niet van toepassing is geheel of gedeeltelijk intrekt terwijl het college van burgemeester en wethouders daarover nog geen besluit heeft genomen, bestaat aanspraak op vermindering van een deel van de leges. De vermindering bedraagt</text:p>
                </table:table-cell>
                <table:table-cell table:style-name="cell_frame_all" table:number-rows-spanned="1" table:number-columns-spanned="3">
                  <text:p text:style-name="table_al">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3">
                  <text:p text:style-name="table_al">
                    <text:span text:style-name="nadrukvet">Teruggaaf als gevolg van intrekking verleende omgevings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2.1</text:p>
                </table:table-cell>
                <table:table-cell table:style-name="cell_frame_all" table:number-rows-spanned="1" table:number-columns-spanned="3">
                  <text:p text:style-name="table_al">Als de gemeente een verleende omgevingsvergunning voor een projec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3">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3">
                  <text:p text:style-name="table_al">
                    <text:span text:style-name="nadrukvet">Vermindering als gevolg van het weigeren van een omgevings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3.1</text:p>
                </table:table-cell>
                <table:table-cell table:style-name="cell_frame_all" table:number-rows-spanned="1" table:number-columns-spanned="3">
                  <text:p text:style-name="table_al">Als het college van burgemeester en wethouders een omgevingsvergunning voor een bouwactiviteit weigert, bestaat aanspraak op vermindering van een deel van de leges. De vermindering bedraagt:</text:p>
                </table:table-cell>
                <table:table-cell table:style-name="cell_frame_all" table:number-rows-spanned="1" table:number-columns-spanned="3">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3">
                  <text:p text:style-name="table_al">De leges voor het in behandeling nemen van een aanvraag tot het verlenen van een omgevingsvergunning, bedragen </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leges, berekend op de wijze zoals in onderdeel 2.3.1. (en in onderdeel 2.3.3.2.1) indien aan de aanvraag een eerdere geweigerde vergunning vooraf is gegaan en: </text:p>
                  <text:p text:style-name="table_al"> - de aanvrager en de locatie hetzelfde zijn, </text:p>
                  <text:p text:style-name="table_al"> - de nieuwe aanvraag geen compleet nieuw bouwplan is, </text:p>
                  <text:p text:style-name="table_al"> - de nieuwe aanvraag is ingediend binnen twaalf maanden na de weiger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3">
                  <text:p text:style-name="table_al">
                    <text:span text:style-name="nadrukvet">Vermindering als gevolg van het niet verder behandelen van een aanvraag omgevingsvergunning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4.1</text:p>
                </table:table-cell>
                <table:table-cell table:style-name="cell_frame_all" table:number-rows-spanned="1" table:number-columns-spanned="3">
                  <text:p text:style-name="table_al">Als de gemeente een aangevraagde omgevingsvergunning voor een project niet verder behandelt op grond van artikel 4:5 Awb, is sprake van teruggaaf van een deel van de leges. De vermindering bedraagt:</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4.2</text:p>
                </table:table-cell>
                <table:table-cell table:style-name="cell_frame_all" table:number-rows-spanned="1" table:number-columns-spanned="3">
                  <text:p text:style-name="table_al">De leges voor het in behandeling nemen van een aanvraag tot het verlenen van een omgevingsvergunning, bedragen:</text:p>
                </table:table-cell>
                <table:table-cell table:style-name="cell_frame_all" table:number-rows-spanned="1" table:number-columns-spanned="3">
                  <text:p text:style-name="table_al">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leges, berekend op de wijze zoals in onderdeel 2.3.1. (en in onderdeel 2.3.3.2.1) indien aan de aanvraag een eerder niet behandelde aanvraag vooraf is gegaan en: - de aanvrager en de locatie hetzelfde zijn, - de nieuwe aanvraag geen compleet nieuw bouwplan is, </text:p>
                  <text:p text:style-name="table_al">- de nieuwe aanvraag is ingediend binnen twaalf maanden na het buiten behandeling la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3">
                  <text:p text:style-name="table_al">
                    <text:span text:style-name="nadrukvet">Vermindering als gevolg van het van rechtswege verlenen van een omgevings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5.1</text:p>
                </table:table-cell>
                <table:table-cell table:style-name="cell_frame_all" table:number-rows-spanned="1" table:number-columns-spanned="3">
                  <text:p text:style-name="table_al">Indien de aangevraagde vergunning niet binnen de daarvoor wettelijk gestelde termijn wordt verleend (vergunning van rechtswege), is sprake van vermindering van een deel van de leges. De vermindering bedraagt </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3">
                  <text:p text:style-name="table_al">
                    <text:span text:style-name="nadrukvet">Minimumbedrag voor teruggaaf</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6.1</text:p>
                </table:table-cell>
                <table:table-cell table:style-name="cell_frame_all" table:number-rows-spanned="1" table:number-columns-spanned="3">
                  <text:p text:style-name="table_al">Na berekening van teruggave of verminderingen als bedoeld in artikel 2.5.3 wordt een bedrag lager dan € 0 niet teruggev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3">
                  <text:p text:style-name="table_al">
                    <text:span text:style-name="nadrukvet">Geen vergunning vereis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7.1</text:p>
                </table:table-cell>
                <table:table-cell table:style-name="cell_frame_all" table:number-rows-spanned="1" table:number-columns-spanned="3">
                  <text:p text:style-name="table_al">Het tarief voor het in behandeling nemen van een aanvraag om een omgevingsvergunning, als bedoeld in artikel 2.3.1 na toetsing vergunningsvrij blijkt te zijn, bedraagt:</text:p>
                </table:table-cell>
                <table:table-cell table:style-name="cell_frame_all" table:number-rows-spanned="1" table:number-columns-spanned="3">
                  <text:p text:style-name="table_al">€ 276,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6 Intrekking omgevings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3">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3">
                  <text:p text:style-name="table_al">nihi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7 Wijziging omgevingsvergunning als gevolg van wijziging project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3">
                  <text:p text:style-name="table_al">Indien een aanvraag tot het verlenen van een omgevingsvergunning betrekking heeft op het bouwen in afwijking van een eerder ingediend bouwplan, waarvoor reeds een vergunning is verleend, maar waarvan nog geen gebruik is gemaakt, bedraagt het tarief 10% van de oorspronkelijk geheven leges </text:p>
                </table:table-cell>
                <table:table-cell table:style-name="cell_frame_all" table:number-rows-spanned="1" table:number-columns-spanned="3">
                  <text:p text:style-name="table_al">1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met een minimum van</text:p>
                </table:table-cell>
                <table:table-cell table:style-name="cell_frame_all" table:number-rows-spanned="1" table:number-columns-spanned="3">
                  <text:p text:style-name="table_al">€ 269,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an</text:p>
                </table:table-cell>
                <table:table-cell table:style-name="cell_frame_all" table:number-rows-spanned="1" table:number-columns-spanned="3">
                  <text:p text:style-name="table_al">€ 3.327,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Het vorenstaande wordt toegepast indien het een ondergeschikte wijziging betreft of de afwijking zodanig is dat naar de omstandigheden beoordeeld geen sprake is van een nieuw bouwpl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8 Bestemmingswijzigingen zonder activiteite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3">
                  <text:p text:style-name="table_al">
                    <text:span text:style-name="nadrukvet"/>Het tarief bedraagt onverkort het bepaalde onder 2.3.1, voor het in behandeling nemen van een aanvraag tot het vaststellen van een bestemmingsplan als bedoeld in artikel 3.1, eerste lid, van de Wet ruimtelijke ordening</text:p>
                </table:table-cell>
                <table:table-cell table:style-name="cell_frame_all" table:number-rows-spanned="1" table:number-columns-spanned="3">
                  <text:p text:style-name="table_al">€ 10.400,00 </text:p>
                  <text:p text:style-name="table_al"/>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3">
                  <text:p text:style-name="table_al">Het tarief bedraagt onverkort het bepaalde onder 2.3.1, voor het in behandeling nemen van een aanvraag tot het wijzigen van een bestemmingsplan als bedoeld in artikel 3.6, eerste lid, onder a, van de Wet ruimtelijke ordening</text:p>
                </table:table-cell>
                <table:table-cell table:style-name="cell_frame_all" table:number-rows-spanned="1" table:number-columns-spanned="3">
                  <text:p text:style-name="table_al">€ 10.400,00 </text:p>
                  <text:p text:style-name="table_al"/>
                </table:table-cell>
              </table:table-row>
              <table:table-row table:style-name="row">
                <table:table-cell table:style-name="cell_frame_all" table:number-rows-spanned="1" table:number-columns-spanned="2">
                  <text:p text:style-name="table_al"> 2.8.3</text:p>
                </table:table-cell>
                <table:table-cell table:style-name="cell_frame_all" table:number-rows-spanned="1" table:number-columns-spanned="3">
                  <text:p text:style-name="table_al">Als een aanvraag voor herziening/wijziging van het bestemmingsplan wordt ingetrokken of geweigerd is sprake van vermindering van de van de leges. De vermindering bedraagt </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hoofdstuk 2.8.1 of 2.8.2 in rekening te brengen leg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3">
                  <text:p text:style-name="table_al">
                    <text:span text:style-name="nadrukvet">Hoofdstuk 9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10 Overig/administratief</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ondlijn">Exploitatieovereenkomst/Exploitatiepla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3">
                  <text:p text:style-name="table_al">Indien de kosten voor de diensten als bedoeld in de bepalingen 2.3.3, 2.3.4, 2.8.1 en 2.8.2 verhaald worden via een exploitatieplan of een exploitatieovereenkomst wordt het uit dien hoofde verschuldigde bedrag niet op grond van de legesverordening in rekening gebra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Titel 3 Dienstverlening vallend onder Europese dienstenrichtlij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Hoofdstuk 1 Horeca</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Het tarief bedraagt voor het in behandeling nemen van een aanvraag tot het verlenen 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een aanvraag om een vergunning op grond van artikel 3 en artikel 4 van de Alcoholwe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3">
                  <text:p text:style-name="table_al">met een oppervlakte tot en met 50m2</text:p>
                </table:table-cell>
                <table:table-cell table:style-name="cell_frame_all" table:number-rows-spanned="1" table:number-columns-spanned="3">
                  <text:p text:style-name="table_al">€ 713,1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3">
                  <text:p text:style-name="table_al">met een oppervlakte van 51m2 tot en met 100m2</text:p>
                </table:table-cell>
                <table:table-cell table:style-name="cell_frame_all" table:number-rows-spanned="1" table:number-columns-spanned="3">
                  <text:p text:style-name="table_al">€ 770,45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3">
                  <text:p text:style-name="table_al">met een oppervlakte van 101 m2 tot en met 250m2</text:p>
                </table:table-cell>
                <table:table-cell table:style-name="cell_frame_all" table:number-rows-spanned="1" table:number-columns-spanned="3">
                  <text:p text:style-name="table_al">€ 958,0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3">
                  <text:p text:style-name="table_al">met een oppervlakte van 251 m2 tot en met 500m2</text:p>
                </table:table-cell>
                <table:table-cell table:style-name="cell_frame_all" table:number-rows-spanned="1" table:number-columns-spanned="3">
                  <text:p text:style-name="table_al">€ 1.235,3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3">
                  <text:p text:style-name="table_al">met een oppervlakte meer dan 501m2</text:p>
                </table:table-cell>
                <table:table-cell table:style-name="cell_frame_all" table:number-rows-spanned="1" table:number-columns-spanned="3">
                  <text:p text:style-name="table_al">€ 1.382,25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3">
                  <text:p text:style-name="table_al">voor het uitoefenen van het slijtersbedrijf</text:p>
                </table:table-cell>
                <table:table-cell table:style-name="cell_frame_all" table:number-rows-spanned="1" table:number-columns-spanned="3">
                  <text:p text:style-name="table_al">€ 312,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een aanvraag om een vergunning tot het exploiteren van een terras in afwijking van de vastgestelde Nadere regels terrassen bij horecabedrijven artikel 4.14 lid 3 Verordening kwaliteit leefomgeving:</text:p>
                </table:table-cell>
                <table:table-cell table:style-name="cell_frame_all" table:number-rows-spanned="1" table:number-columns-spanned="3">
                  <text:p text:style-name="table_al">€ 181,25</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3">
                  <text:p text:style-name="table_al">Het tarief bedraagt voor het in behandeling nemen van een aanvraag tot het verlenen 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3">
                  <text:p text:style-name="table_al">een ontheffing sluitingstijdstip voor een niet-commercieel horecabedrijf op grond van artikel 2:29, lid 4, van de Algemene Plaatselijke Verordening</text:p>
                </table:table-cell>
                <table:table-cell table:style-name="cell_frame_all" table:number-rows-spanned="1" table:number-columns-spanned="3">
                  <text:p text:style-name="table_al">€ 241,30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3">
                  <text:p text:style-name="table_al">een incidentele ontheffing van de sluitingstijd als bedoeld in artikel 2:29, lid 2 en 5, van de Algemene Plaatselijke Verordening:</text:p>
                </table:table-cell>
                <table:table-cell table:style-name="cell_frame_all" table:number-rows-spanned="1" table:number-columns-spanned="3">
                  <text:p text:style-name="table_al">€ 120,85 </text:p>
                </table:table-cell>
              </table:table-row>
              <table:table-row table:style-name="row">
                <table:table-cell table:style-name="cell_frame_all" table:number-rows-spanned="1" table:number-columns-spanned="1">
                  <text:p text:style-name="table_al">3.1.3.3 </text:p>
                </table:table-cell>
                <table:table-cell table:style-name="cell_frame_all" table:number-rows-spanned="1" table:number-columns-spanned="3">
                  <text:p text:style-name="table_al">een ontheffing van de sluitingstijd voor een openbare inrichting als bedoeld in artikel 2:29, tweede lid, van de Algemene plaatselijke verordening</text:p>
                </table:table-cell>
                <table:table-cell table:style-name="cell_frame_all" table:number-rows-spanned="1" table:number-columns-spanned="3">
                  <text:p text:style-name="table_al">€ 259,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Het tarief bedraagt voor het in behandeling nemen van een aanvraag tot het verlenen 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3">
                  <text:p text:style-name="table_al">een aanvraag om een ontheffing als bedoeld in artikel 35 van de Alcoholwet niet behorende bij een evenementenvergunning:</text:p>
                </table:table-cell>
                <table:table-cell table:style-name="cell_frame_all" table:number-rows-spanned="1" table:number-columns-spanned="3">
                  <text:p text:style-name="table_al">€ 85,00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3">
                  <text:p text:style-name="table_al">een aanvraag om een vergunning op grond van artikel 7 van de Drank- en Horecaverordening Enschede 2014</text:p>
                </table:table-cell>
                <table:table-cell table:style-name="cell_frame_all" table:number-rows-spanned="1" table:number-columns-spanned="3">
                  <text:p text:style-name="table_al">€ 569,20 </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3">
                  <text:p text:style-name="table_al">een vergunning als bedoeld onder 3.1.4.2 indien het betreft een aanvraag in verband met uitsluitend een wijziging in de persoon van een leidinggevende die niet de vergunninghouder is </text:p>
                </table:table-cell>
                <table:table-cell table:style-name="cell_frame_all" table:number-rows-spanned="1" table:number-columns-spanned="3">
                  <text:p text:style-name="table_al">€ 189,70 </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3">
                  <text:p text:style-name="table_al">een aanvraag om wijziging van het aanhangsel als bedoeld in artikel 30a, tweede lid, van de Alcoholwet:</text:p>
                </table:table-cell>
                <table:table-cell table:style-name="cell_frame_all" table:number-rows-spanned="1" table:number-columns-spanned="3">
                  <text:p text:style-name="table_al">€ 189,7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3">
                  <text:p text:style-name="table_al">Het tarief bedraagt voor het in behandeling nemen van een aanvraag tot het verlenen 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3">
                  <text:p text:style-name="table_al">een vergunning als bedoeld in afdeling 17, artikel 2:86  van de Algemene Plaatselijke Verordening</text:p>
                </table:table-cell>
                <table:table-cell table:style-name="cell_frame_all" table:number-rows-spanned="1" table:number-columns-spanned="3">
                  <text:p text:style-name="table_al">€ 2.680,65 </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3">
                  <text:p text:style-name="table_al">een vergunning als bedoeld onder 3.1.5 indien het betreft een aanvraag in verband met uitsluitend een wijziging in de persoon van een leidinggevende die niet de vergunninghouder is</text:p>
                </table:table-cell>
                <table:table-cell table:style-name="cell_frame_all" table:number-rows-spanned="1" table:number-columns-spanned="3">
                  <text:p text:style-name="table_al">€ 921,1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4">
                  <text:p text:style-name="table_al">Het tarief bedraagt voor het in behandeling nemen van een aanvraag tot het verlenen 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4">
                  <text:p text:style-name="table_al">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3">
                  <text:p text:style-name="table_al">€ 828,8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4">
                  <text:p text:style-name="table_al">Als een aanvraag voor een vergunning als bedoeld in dit hoofdstuk wordt ingetrokken, geweigerd of op grond van artikel 4:5 Awb buiten verdere behandeling wordt gelaten, wordt 50 % van de leges in rekening gebracht.</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4">
                  <text:p text:style-name="table_al">
                    <text:span text:style-name="nadrukvet">Hoofdstuk 2 Evenementen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3">
                  <text:p text:style-name="table_al">Bij het berekenen van de leges voor het in behandeling nemen van een aanvraag voor een integrale evenementenvergunning als bedoeld in artikel 2:25 van de Algemene Plaatselijke Verordening wordt voor de legesbepaling het totale aantal punten volgens onderstaande lijst vermenigvuldigd met:</text:p>
                </table:table-cell>
                <table:table-cell table:style-name="cell_frame_all" table:number-rows-spanned="1" table:number-columns-spanned="3">
                  <text:p text:style-name="table_al">€ 46,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n zijn andere bepalingen in deze tarieventabel niet van toepass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mschrijving: </text:span>
                  </text:p>
                </table:table-cell>
                <table:table-cell table:style-name="cell_frame_all" table:number-rows-spanned="1" table:number-columns-spanned="3">
                  <text:p text:style-name="table_al">aantal pu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Standaardtarief voor het in behandeling nemen van een aanvraagformulier</text:p>
                </table:table-cell>
                <table:table-cell table:style-name="cell_frame_all" table:number-rows-spanned="1" table:number-columns-spanned="3">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aantal punten van het standaardtarief wordt verhoogd volgens de volgende puntenlij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evenement duurt meerdere da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1. 2-7 dagen, incl. opbouwen en afbreken</text:p>
                </table:table-cell>
                <table:table-cell table:style-name="cell_frame_all" table:number-rows-spanned="1" table:number-columns-spanned="3">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8-14 dagen, incl. opbouwen en afbreken</text:p>
                </table:table-cell>
                <table:table-cell table:style-name="cell_frame_all" table:number-rows-spanned="1" table:number-columns-spanned="3">
                  <text:p text:style-name="table_al">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meer dan 15 dagen, incl. opbouwen en afbreken</text:p>
                </table:table-cell>
                <table:table-cell table:style-name="cell_frame_all" table:number-rows-spanned="1" table:number-columns-spanned="3">
                  <text:p text:style-name="table_al">6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ijdens het evenement worden wegen afgesloten en/of zijn omleidingen noodzakelijk</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ijdens het evenement worden objecten op of aan de weg geplaatst</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Ontheffing van de Zondagswet </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Tijdens het evenement vindt er verkoop plaats buiten de reguliere winkeltijden (Winkeltijdenwet) en er een ontheffing van de Winkeltijdenwet nodig is</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Het gaat om een grootschalig evenement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wachte aantal bezoekers &gt; 2.000 per etmaal</text:p>
                </table:table-cell>
                <table:table-cell table:style-name="cell_frame_all" table:number-rows-spanned="1" table:number-columns-spanned="3">
                  <text:p text:style-name="table_al">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wachte aantal bezoekers &gt; 5.000 per etmaal</text:p>
                </table:table-cell>
                <table:table-cell table:style-name="cell_frame_all" table:number-rows-spanned="1" table:number-columns-spanned="3">
                  <text:p text:style-name="table_al">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wachte aantal bezoekers &gt; 10.000 per etmaal</text:p>
                </table:table-cell>
                <table:table-cell table:style-name="cell_frame_all" table:number-rows-spanned="1" table:number-columns-spanned="3">
                  <text:p text:style-name="table_al">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wachte aantal bezoekers &gt; 30.000 per etmaal</text:p>
                </table:table-cell>
                <table:table-cell table:style-name="cell_frame_all" table:number-rows-spanned="1" table:number-columns-spanned="3">
                  <text:p text:style-name="table_al">1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Indien het een zogenaamd risico-evenement (C-evenement) betreft</text:p>
                </table:table-cell>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3">
                  <text:p text:style-name="table_al">Tijdens het evenement wordt er licht-alcoholische drank geschonken, zoals benoemd in art. 35 Alcoholwet:</text:p>
                </table:table-cell>
                <table:table-cell table:style-name="cell_frame_all" table:number-rows-spanned="1" table:number-columns-spanned="3">
                  <text:p text:style-name="table_al">2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3">
                  <text:p text:style-name="table_al">Er is een vergunning in het kader van de Wet op de kansspelen benodigd</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3">
                  <text:p text:style-name="table_al">Het aangevraagde evenement past niet binnen het beleid voor evenementen-vergunningen </text:p>
                </table:table-cell>
                <table:table-cell table:style-name="cell_frame_all" table:number-rows-spanned="1" table:number-columns-spanned="3">
                  <text:p text:style-name="table_al">3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3">
                  <text:p text:style-name="table_al">Er is een ontheffing van de Regeling verkeersregels en verkeerstekens of van de Wegenverkeerswet nodig:</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4">
                  <text:p text:style-name="table_al">Het aantal punten wordt bij de behandeling van een spoedaanvraag vermenigvuldigd met 2 waarbij een maximum van 11 extra punten wordt aangehou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3">
                  <text:p text:style-name="table_al">Als een aanvraag voor een vergunning als bedoeld in dit artikel wordt ingetrokken, geweigerd of op grond van artikel 4:5 Awb buiten verdere behandeling wordt gelaten, wordt 50 % van de leges in rekening gebracht.</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Hoofdstuk 3 Prostitutiebedrijv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3">
                  <text:p text:style-name="table_al">Het tarief bedraagt voor het in behandeling nemen van een aanvraag om een vergunning, of om de verlenging, of een wijziging van een vergunning als bedoeld in artikel 3:3 van de Algemene plaatselijke verorde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3">
                  <text:p text:style-name="table_al">voor een escortbedrijf</text:p>
                </table:table-cell>
                <table:table-cell table:style-name="cell_frame_all" table:number-rows-spanned="1" table:number-columns-spanned="3">
                  <text:p text:style-name="table_al">€ 921,15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3">
                  <text:p text:style-name="table_al">voor een seksinrichting</text:p>
                </table:table-cell>
                <table:table-cell table:style-name="cell_frame_all" table:number-rows-spanned="1" table:number-columns-spanned="3">
                  <text:p text:style-name="table_al">€ 2.680.65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3">
                  <text:p text:style-name="table_al">voor iedere beheerder die zal worden aangesteld bij het seksbedrijf vermeerderd met:</text:p>
                </table:table-cell>
                <table:table-cell table:style-name="cell_frame_all" table:number-rows-spanned="1" table:number-columns-spanned="3">
                  <text:p text:style-name="table_al">€ 6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Hoofdstuk 4 Mark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3">
                  <text:p text:style-name="table_al">tot het verlenen van een vergunning als bedoeld in artikel 7.12 van de Verordening kwaliteit leefomgeving</text:p>
                </table:table-cell>
                <table:table-cell table:style-name="cell_frame_all" table:number-rows-spanned="1" table:number-columns-spanned="3">
                  <text:p text:style-name="table_al">€ 173,2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3">
                  <text:p text:style-name="table_al">Als de aanvraag om een vergunning als bedoeld in dit artikel wordt ingetrokken, geweigerd of op grond van artikel 4:5 Awb buiten verdere behandeling wordt gelaten wordt </text:p>
                </table:table-cell>
                <table:table-cell table:style-name="cell_frame_all" table:number-rows-spanned="1" table:number-columns-spanned="3">
                  <text:p text:style-name="table_al">75%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3">
                  <text:p text:style-name="table_al">Het tarief bedraagt voor het in behandeling nemen van een aanvraag tot het wijzigen van een vergunning als bedoeld in dit artikel:</text:p>
                </table:table-cell>
                <table:table-cell table:style-name="cell_frame_all" table:number-rows-spanned="1" table:number-columns-spanned="3">
                  <text:p text:style-name="table_al">€ 86,60 </text:p>
                  <text:p text:style-name="table_al"/>
                </table:table-cell>
              </table:table-row>
              <table:table-row table:style-name="row">
                <table:table-cell table:style-name="cell_frame_all" table:number-rows-spanned="1" table:number-columns-spanned="4">
                  <text:p text:style-name="table_al">
                    <text:span text:style-name="nadrukvet">Hoofdstuk 5 Winkeltijdenwet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3">
                  <text:p text:style-name="table_al">Het tarief bedraagt voor het in behandeling nemen van een aanvraag tot het verlenen van een ontheffing of vrijstelling op grond van de Winkeltijdenwet, het Vrijstellingenbesluit Winkeltijdenwet of de Winkeltijdenverordening:</text:p>
                </table:table-cell>
                <table:table-cell table:style-name="cell_frame_all" table:number-rows-spanned="1" table:number-columns-spanned="3">
                  <text:p text:style-name="table_al">€ 83,40 </text:p>
                  <text:p text:style-name="table_al"/>
                </table:table-cell>
              </table:table-row>
              <table:table-row table:style-name="row">
                <table:table-cell table:style-name="cell_frame_all" table:number-rows-spanned="1" table:number-columns-spanned="4">
                  <text:p text:style-name="table_al">
                    <text:span text:style-name="nadrukvet">Hoofdstuk 6 In deze titel niet benoemde vergunning, ontheffing of andere beschikk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3">
                  <text:p text:style-name="table_al">€ 59,80 </text:p>
                  <text:p text:style-name="table_al"/>
                </table:table-cell>
              </table:table-row>
            </table:table>
            <text:p text:style-name="table_bottom"/>
          </text:section>
          <text:p text:style-name="al">Behoort bij raadsbesluit van 19 december 2022</text:p>
          <text:p text:style-name="al">De griffier van de gemeente Ensch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8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2</meta:user-defined>
    <meta:user-defined meta:name="DCTERMS.W3CDTF/OVERHEIDop.jaargang">2022</meta:user-defined>
    <meta:user-defined meta:name="OVERHEIDop.publicationIssue">568818</meta:user-defined>
    <meta:user-defined meta:name="OVERHEIDop.betreftRegeling">CVDR687727_1</meta:user-defined>
    <meta:user-defined meta:name="xs:date/OVERHEIDop.startdatum">2023-01-01</meta:user-defined>
    <meta:user-defined meta:name="OVERHEIDop.GmbID/DC.identifier">gmb-2022-568818</meta:user-defined>
    <meta:user-defined meta:name="OVERHEIDop.versieInformatie"/>
  </office:meta>
</office:document-meta>
</file>