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5 te Maastricht. Kennisgeving nieuwe aanvraag evenementenvergunning, Carnaval 2023 Brasserie van Bu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3EV</text:p>
            <text:p text:style-name="common-al">
            <text:span text:style-name="nadrukvet">Locatie evenement: Onze Lieve Vrouweplein 25 te Maastricht </text:span>
          </text:p>
            <text:p text:style-name="common-al">
            <text:span text:style-name="nadrukvet">Naam evenement: Carnaval 2023 Brasserie van Buuren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16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881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ze Lieve Vrouweplein 25 te Maastricht. Kennisgeving nieuwe aanvraag evenementenvergunning, Carnaval 2023 Brasserie van Buu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14</meta:user-defined>
    <meta:user-defined meta:name="OVERHEIDop.GmbID/DC.identifier">gmb-2022-568814</meta:user-defined>
    <meta:user-defined meta:name="OVERHEIDop.versieInformatie"/>
  </office:meta>
</office:document-meta>
</file>