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wijderen van een coniferenhaag en vervangen door een houten schutting aan Vlonderstraat 10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Vlonderstraat 10</text:span>, voor het verwijderen van een coniferenhaag en vervangen door een houten schutting, datum verzending 15 dec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881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1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1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wijderen van een coniferenhaag en vervangen door een houten schutting aan Vlonderstraat 10 te Nieuwstadt</meta:user-defined>
    <meta:user-defined meta:name="DCTERMS.W3CDTF/DCTERMS.available">2022-12-22</meta:user-defined>
    <meta:user-defined meta:name="DCTERMS.W3CDTF/OVERHEIDop.jaargang">2022</meta:user-defined>
    <meta:user-defined meta:name="OVERHEIDop.publicationIssue">568810</meta:user-defined>
    <meta:user-defined meta:name="OVERHEIDop.GmbID/DC.identifier">gmb-2022-568810</meta:user-defined>
    <meta:user-defined meta:name="OVERHEIDop.versieInformatie"/>
  </office:meta>
</office:document-meta>
</file>