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3-8">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0">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7-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7-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7-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9-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9-4">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9-5">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9-6">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9-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9-8">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9-9">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9-10">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1-9-11">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1-9-12">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1-9-13">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1-9-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9-15">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1-9-16">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1-9-17">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1-9-18">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2-1-9-19">
      <text:list-level-style-number style:num-format="" style:num-prefix="4.4.5" text:level="1" text:start-value="445">
        <style:list-level-properties text:min-label-width="10mm"/>
      </text:list-level-style-number>
      <text:list-level-style-number style:num-format="" style:num-prefix="4.4.5" text:level="2">
        <style:list-level-properties text:min-label-width="10mm" text:space-before="10mm"/>
      </text:list-level-style-number>
    </text:list-style>
    <text:list-style style:name="id1-3-2-2-1-9-2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9-2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9-2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9-2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9-2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9-25">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9-26">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13-6">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2-1-13-7">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2-1-13-8">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2-1-13-9">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13-10">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13-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13-12">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13-13">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1-13-14">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office:automatic-styles>
  <office:body>
    <office:text>
      <text:p text:style-name="new_page_staatscourant"/>
      <text:p text:style-name="single-kop-titel">Tarieventabel 2023 behorende bij de Verordening lijkbezorgingsrechten Drimmelen 2021</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2 november 2022;</text:p>
            <text:p text:style-name="al">gelet op artikel 229, eerste lid, aanhef en onderdelen a en b, van de Gemeentewet;</text:p>
            <text:p text:style-name="al"/>
            <text:p text:style-name="al">
            <text:span text:style-name="nadrukvet">BESLUIT:</text:span>
          </text:p>
            <text:p text:style-name="al"/>
            <text:p text:style-name="al">In te trekken de tarieventabel 2022 behorende bij de verordening lijkbezorgingsrechten 2021, en vervolgens vast te stellen de: </text:p>
            <text:p text:style-name="al"/>
            <text:p text:style-name="al">Tarieventabel 2023 behorende bij de verordening op de heffing en de invordering van lijkbezorgingsrechten Drimmelen 2021 (Tarieventabel 2023 behorende bij de Verordening lijkbezorgingsrechten Drimmelen 2021)</text:p>
            <text:p text:style-name="al"/>
            <text:p text:style-name="al">
            <text:span text:style-name="nadrukvet">TARIEVENTABEL 2023, BEHORENDE BIJ DE VERORDENING LIJKBEZORGINGS-RECHTEN DRIMMELE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Hoofdstuk 1 Verlenen van rechten</text:span>
          </text:p>
            <text:list text:style-name="id1-3-2-2-1-3">
              <text:list-item text:style-override="id1-3-2-2-1-3-1">
                <text:number>1.1.</text:number>
                <text:p text:style-name="al"> Voor het verlenen van het uitsluitend recht op een (particulier) graf wordt voor een periode van 20 jaar geheven:</text:p>
              </text:list-item>
              <text:list-item text:style-override="id1-3-2-2-1-3-2">
                <text:number>1.1.1</text:number>
                <text:p text:style-name="al"> voor een persoon van 12 jaar of ouder 1-diep graf € 751,37</text:p>
              </text:list-item>
              <text:list-item text:style-override="id1-3-2-2-1-3-3">
                <text:number>1.1.2.</text:number>
                <text:p text:style-name="al"> voor een persoon van 12 jaar of ouder 2-diep graf € 1.502,73</text:p>
              </text:list-item>
              <text:list-item text:style-override="id1-3-2-2-1-3-4">
                <text:number>1.1.3. </text:number>
                <text:p text:style-name="al">voor kinderen van 1 tot 12 jaar 1-diep graf € 375,68</text:p>
              </text:list-item>
              <text:list-item text:style-override="id1-3-2-2-1-3-5">
                <text:number>1.1.4.</text:number>
                <text:p text:style-name="al"> voor kinderen van 1 tot 12 jaar 2-diep graf € 751,37</text:p>
              </text:list-item>
              <text:list-item text:style-override="id1-3-2-2-1-3-6">
                <text:number>1.1.5.</text:number>
                <text:p text:style-name="al">voor kinderen beneden één jaar en voor levenloos geborenen 1-diep graf € 187,84</text:p>
              </text:list-item>
              <text:list-item text:style-override="id1-3-2-2-1-3-7">
                <text:number>1.1.6.</text:number>
                <text:p text:style-name="al"> voor kinderen beneden één jaar en voor levenloos geborenen 2-diep graf € 375,68</text:p>
              </text:list-item>
              <text:list-item text:style-override="id1-3-2-2-1-3-8">
                <text:number>1.1.7.</text:number>
                <text:p text:style-name="al"> voor levenloos geborenen of kort na de geboorte overleden zuigelingen van een meervoudige geboorte, die in één kist worden begraven, wordt het begrafenisrecht, zoals genoemd onder 1.1.5 en 1.1.6 van dit artikel, eenmaal geheven.</text:p>
                <text:p text:style-name="al"/>
              </text:list-item>
              <text:list-item text:style-override="id1-3-2-2-1-3-9">
                <text:number>1.2.</text:number>
                <text:p text:style-name="al"> Voor het verlenen van het uitsluitend recht op een (particulier) urnengraf wordt geheven:</text:p>
              </text:list-item>
              <text:list-item text:style-override="id1-3-2-2-1-3-10">
                <text:number>1.2.1.</text:number>
                <text:p text:style-name="al"> voor een periode van 20 jaar 1-diep graf € 751,37</text:p>
              </text:list-item>
              <text:list-item text:style-override="id1-3-2-2-1-3-11">
                <text:number>1.2.2.</text:number>
                <text:p text:style-name="al"> voor een periode van 20 jaar 2-diep graf € 1.502,73</text:p>
                <text:p text:style-name="al"/>
              </text:list-item>
              <text:list-item text:style-override="id1-3-2-2-1-3-12">
                <text:number>1.3.</text:number>
                <text:p text:style-name="al"> Voor het verlenen van het recht op een particuliere urnennis voor een een periode van 20 jaar wordt geheven € 751,37</text:p>
                <text:p text:style-name="al"/>
              </text:list-item>
              <text:list-item text:style-override="id1-3-2-2-1-3-13">
                <text:number>1.4.</text:number>
                <text:p text:style-name="al"> Voor het verlenen van het recht op een particuliere gedenkplaats voor een periode van 20 jaar wordt geheven € 168,84</text:p>
                <text:p text:style-name="al"/>
              </text:list-item>
              <text:list-item text:style-override="id1-3-2-2-1-3-14">
                <text:number>1.5.</text:number>
                <text:p text:style-name="al"> Bij ingebruikneming van een “gereserveerd” particulier graf wordt het recht op grond van de beheersverordening van dit artikel automatisch verlengd en wordt naar evenredigheid een bedrag geheven.</text:p>
              </text:list-item>
            </text:list>
            <text:p text:style-name="al">
            <text:span text:style-name="nadrukcur">Hoofdstuk 2 Begraven</text:span>
          </text:p>
            <text:list text:style-name="id1-3-2-2-1-5">
              <text:list-item text:style-override="id1-3-2-2-1-5-1">
                <text:number>2.1. </text:number>
                <text:p text:style-name="al">Voor het begraven van een lijk van een persoon van 12 jaar of ouder wordt in een particulier 1-diep graf, algemeen graf en 2e begraving in een particulier 2-diep graf geheven € 542,74</text:p>
                <text:p text:style-name="al"/>
              </text:list-item>
              <text:list-item text:style-override="id1-3-2-2-1-5-2">
                <text:number>2.2.</text:number>
                <text:p text:style-name="al"> Voor het begraven van een lijk van een persoon van 12 jaar of ouder wordt voor een 1e begraving in een particulier 2-diep graf geheven € 814,11</text:p>
                <text:p text:style-name="al"/>
              </text:list-item>
              <text:list-item text:style-override="id1-3-2-2-1-5-3">
                <text:number>2.3.</text:number>
                <text:p text:style-name="al"> Voor het begraven van een lijk van een kind beneden 12 jaar wordt in een particulier 1-diep graf, algemeen graf en 2e begraving in een particulier 2-diep graf geheven € 283,11</text:p>
                <text:p text:style-name="al"/>
              </text:list-item>
              <text:list-item text:style-override="id1-3-2-2-1-5-4">
                <text:number>2.4.</text:number>
                <text:p text:style-name="al"> Voor het begraven van een lijk van een kind beneden 12 jaar wordt voor een 1e begraving in een particulier 2-diep graf geheven € 423,49</text:p>
                <text:p text:style-name="al"/>
              </text:list-item>
              <text:list-item text:style-override="id1-3-2-2-1-5-5">
                <text:number>2.5.</text:number>
                <text:p text:style-name="al"> Voor het begraven van een lijk van een kind beneden één jaar wordt in een particulier, algemeen 1-diep graf en 2e begraving in particulier 2-diep graf geheven € 135,68</text:p>
                <text:p text:style-name="al"/>
              </text:list-item>
              <text:list-item text:style-override="id1-3-2-2-1-5-6">
                <text:number>2.6.</text:number>
                <text:p text:style-name="al"> Voor het begraven van een lijk van een kind beneden één jaar wordt voor een 1e begraving in een particulier 2-diep graf geheven € 203,51</text:p>
                <text:p text:style-name="al"/>
              </text:list-item>
              <text:list-item text:style-override="id1-3-2-2-1-5-7">
                <text:number>2.7.</text:number>
                <text:p text:style-name="al"> Voor het begraven op buitengewone uren wordt het recht, bedoeld in 2.1 t/m 2.6 verhoogd met € 358,92</text:p>
                <text:p text:style-name="al"/>
              </text:list-item>
              <text:list-item text:style-override="id1-3-2-2-1-5-8">
                <text:number>2.8.</text:number>
                <text:p text:style-name="al"> Onder buitengewone uren wordt verstaan:</text:p>
                <text:list text:style-name="id1-3-2-2-1-5-8-3">
                  <text:list-item text:style-override="id1-3-2-2-1-5-8-3-1">
                    <text:number>a.</text:number>
                    <text:p text:style-name="al">de uren op werkdagen vóór 08.00 uur en na 16.00 uur;</text:p>
                  </text:list-item>
                  <text:list-item text:style-override="id1-3-2-2-1-5-8-3-2">
                    <text:number>b.</text:number>
                    <text:p text:style-name="al">de zaterdag en de zon- en feestdagen, tenzij drie zon- of feestdagen onmiddellijk op elkaar volgen.</text:p>
                  </text:list-item>
                </text:list>
              </text:list-item>
            </text:list>
            <text:p text:style-name="al">
            <text:span text:style-name="nadrukcur">Hoofdstuk 3 Bijzetten van </text:span>
            <text:span text:style-name="nadrukcur">asbussen</text:span>
            <text:span text:style-name="nadrukcur"> en urnen</text:span>
          </text:p>
            <text:list text:style-name="id1-3-2-2-1-7">
              <text:list-item text:style-override="id1-3-2-2-1-7-1">
                <text:number>3.1.</text:number>
                <text:p text:style-name="al"> Voor het bijzetten van een asbus of urn wordt geheven:</text:p>
              </text:list-item>
              <text:list-item text:style-override="id1-3-2-2-1-7-2">
                <text:number>3.1.1.</text:number>
                <text:p text:style-name="al"> in een particuliere urnennis € 163,18</text:p>
              </text:list-item>
              <text:list-item text:style-override="id1-3-2-2-1-7-3">
                <text:number>3.1.2.</text:number>
                <text:p text:style-name="al"> in een (particulier) urnengraf € 365,19</text:p>
              </text:list-item>
              <text:list-item text:style-override="id1-3-2-2-1-7-4">
                <text:number>3.1.3.</text:number>
                <text:p text:style-name="al"> in een (particulier) graf € 365,19</text:p>
                <text:p text:style-name="al"/>
              </text:list-item>
              <text:list-item text:style-override="id1-3-2-2-1-7-5">
                <text:number>3.2. </text:number>
                <text:p text:style-name="al">Voor het bijzetten van asbussen en urnen op buitengewone uren wordt het recht, bedoeld in 3.1., verhoogd met € 358,92</text:p>
                <text:p text:style-name="al"/>
              </text:list-item>
              <text:list-item text:style-override="id1-3-2-2-1-7-6">
                <text:number>3.3.</text:number>
                <text:p text:style-name="al"> Onder buitengewone uren wordt verstaan:</text:p>
                <text:list text:style-name="id1-3-2-2-1-7-6-3">
                  <text:list-item text:style-override="id1-3-2-2-1-7-6-3-1">
                    <text:number>a.</text:number>
                    <text:p text:style-name="al">de uren op werkdagen vóór 08.00 uur en na 16.00 uur;</text:p>
                  </text:list-item>
                  <text:list-item text:style-override="id1-3-2-2-1-7-6-3-2">
                    <text:number>b.</text:number>
                    <text:p text:style-name="al">de zaterdag en de zon- en feestdagen, tenzij drie zon- of feestdagen onmiddellijk op elkaar volgen.</text:p>
                  </text:list-item>
                </text:list>
              </text:list-item>
              <text:list-item text:style-override="id1-3-2-2-1-7-7">
                <text:number>3.4.</text:number>
                <text:p text:style-name="al"> Voor het afgeven van een asbus wordt geheven: € 40,88</text:p>
              </text:list-item>
            </text:list>
            <text:p text:style-name="al">
            <text:span text:style-name="nadrukcur">Hoofdstuk 4 Grafbedekking en onderhoud</text:span>
          </text:p>
            <text:list text:style-name="id1-3-2-2-1-9">
              <text:list-item text:style-override="id1-3-2-2-1-9-1">
                <text:number>4.1</text:number>
                <text:p text:style-name="al"> Voor het afgeven van een vergunning tot het aanbrengen van een grafkelder, als bedoeld in artikel 16 van de Beheersverordening algemene begraafplaats Leeuwerikstraat te Made, gemeente Drimmelen 2011 wordt geheven: € 19,54</text:p>
                <text:p text:style-name="al"/>
              </text:list-item>
              <text:list-item text:style-override="id1-3-2-2-1-9-2">
                <text:number>4.2</text:number>
                <text:p text:style-name="al"> Voor het afgeven van een vergunning ter zake van het plaatsen of vernieuwen van de voorwerpen, bedoeld in artikel 19 van de Beheersverordening algemene begraafplaats Leeuwerikstraat te Made, gemeente Drimmelen 2011, wordt geheven:</text:p>
              </text:list-item>
              <text:list-item text:style-override="id1-3-2-2-1-9-3">
                <text:number>4.2.1</text:number>
                <text:p text:style-name="al"> voor het plaatsen van een gedenkteken en het aanleggen van de plantstrook € 19,54</text:p>
              </text:list-item>
              <text:list-item text:style-override="id1-3-2-2-1-9-4">
                <text:number>4.2.2</text:number>
                <text:p text:style-name="al"> voor het plaatsen van een sluitplaat op de urnennis Columbarium € 19,54</text:p>
              </text:list-item>
              <text:list-item text:style-override="id1-3-2-2-1-9-5">
                <text:number>4.2.3</text:number>
                <text:p text:style-name="al"> voor het plaatsen van een gedenktegel op de gedenkzuil € 19,54</text:p>
              </text:list-item>
              <text:list-item text:style-override="id1-3-2-2-1-9-6">
                <text:number>4.2.4</text:number>
                <text:p text:style-name="al"> voor het plaatsen van een urnentegel op een urnengraf € 19,54</text:p>
                <text:p text:style-name="al"/>
              </text:list-item>
              <text:list-item text:style-override="id1-3-2-2-1-9-7">
                <text:number>4.3</text:number>
                <text:p text:style-name="al"> Voor het door of vanwege de gemeente onderhouden van de voorwerpen, zoals bedoeld in de onderdelen 4.1 en 4.2 wordt geheven voor 20 jaar: </text:p>
              </text:list-item>
              <text:list-item text:style-override="id1-3-2-2-1-9-8">
                <text:number>4.3.1</text:number>
                <text:p text:style-name="al"> voor een grafkelder particulier graf € 328,19</text:p>
              </text:list-item>
              <text:list-item text:style-override="id1-3-2-2-1-9-9">
                <text:number>4.3.2</text:number>
                <text:p text:style-name="al"> voor een grafkelder particulier urnengraf € 80,07</text:p>
              </text:list-item>
              <text:list-item text:style-override="id1-3-2-2-1-9-10">
                <text:number>4.3.3</text:number>
                <text:p text:style-name="al"> voor de funderingsbalk, plantstrook en plaatselijk voetpad € 276,03</text:p>
              </text:list-item>
              <text:list-item text:style-override="id1-3-2-2-1-9-11">
                <text:number>4.3.4</text:number>
                <text:p text:style-name="al"> voor een sluitplaat urnennis € 83,96</text:p>
              </text:list-item>
              <text:list-item text:style-override="id1-3-2-2-1-9-12">
                <text:number>4.3.5</text:number>
                <text:p text:style-name="al"> voor een plaats op de gedenkzuil € 35,77</text:p>
              </text:list-item>
              <text:list-item text:style-override="id1-3-2-2-1-9-13">
                <text:number>4.3.6</text:number>
                <text:p text:style-name="al"> voor de plantstrook en plaatselijk voetpad excl. funderingsbalk € 125,32</text:p>
                <text:p text:style-name="al"/>
              </text:list-item>
              <text:list-item text:style-override="id1-3-2-2-1-9-14">
                <text:number>4.4</text:number>
                <text:p text:style-name="al"> Voor het door of vanwege de gemeente onderhouden van een grafruimte, daaronder niet begrepen het onderhoud van voorwerpen als bedoeld in artikel 19 van de Beheersverordening algemene begraafplaats Leeuwerikstraat te Made, gemeente Drimmelen 2011, wordt geheven per grafruimte per 20 jaar:</text:p>
              </text:list-item>
              <text:list-item text:style-override="id1-3-2-2-1-9-15">
                <text:number>4.4.1</text:number>
                <text:p text:style-name="al"> voor een (particulier) graf 1-diep € 921,98</text:p>
              </text:list-item>
              <text:list-item text:style-override="id1-3-2-2-1-9-16">
                <text:number>4.4.2</text:number>
                <text:p text:style-name="al"> voor een (particulier) graf 2-diep € 1.382,99</text:p>
              </text:list-item>
              <text:list-item text:style-override="id1-3-2-2-1-9-17">
                <text:number>4.4.3</text:number>
                <text:p text:style-name="al"> voor een (particulier) urnengraf 1-diep € 921,98</text:p>
              </text:list-item>
              <text:list-item text:style-override="id1-3-2-2-1-9-18">
                <text:number>4.4.4</text:number>
                <text:p text:style-name="al"> voor een (particulier) urnengraf 2-diep € 1.382,99</text:p>
              </text:list-item>
              <text:list-item text:style-override="id1-3-2-2-1-9-19">
                <text:number>4.4.5</text:number>
                <text:p text:style-name="al"> voor een particuliere urnennis € 493,96</text:p>
                <text:p text:style-name="al"/>
              </text:list-item>
              <text:list-item text:style-override="id1-3-2-2-1-9-20">
                <text:number>4.5</text:number>
                <text:p text:style-name="al"> Voor verlengen grafrecht/ onderhoud particulier (urnen-)graf 1-diep voor 10 jaar op de algemene begraafplaats Leeuwerikstraat wordt geheven € 968,97</text:p>
                <text:p text:style-name="al"/>
              </text:list-item>
              <text:list-item text:style-override="id1-3-2-2-1-9-21">
                <text:number>4.6</text:number>
                <text:p text:style-name="al"> Voor verlengen grafrecht/ onderhoud reserveringen particulier (urnen-)graf 1-diep voor 10 jaar op de algemene begraafplaats Leeuwerikstraat wordt geheven € 968,97</text:p>
                <text:p text:style-name="al"/>
              </text:list-item>
              <text:list-item text:style-override="id1-3-2-2-1-9-22">
                <text:number>4.7</text:number>
                <text:p text:style-name="al"> Voor verlengen grafrecht/ onderhoud particulier (urnen-)graf 2-diep voor 10 jaar op de algemene begraafplaats Leeuwerikstraat wordt geheven € 1.574,78</text:p>
                <text:p text:style-name="al"/>
              </text:list-item>
              <text:list-item text:style-override="id1-3-2-2-1-9-23">
                <text:number>4.8</text:number>
                <text:p text:style-name="al"> Voor verlengen recht/ onderhoud urnennis voor 10 jaar op de algemene begraafplaats Leeuwerikstraat wordt geheven € 664,65</text:p>
                <text:p text:style-name="al"/>
              </text:list-item>
              <text:list-item text:style-override="id1-3-2-2-1-9-24">
                <text:number>4.9</text:number>
                <text:p text:style-name="al"> Voor verlengen recht/ onderhoud plaats op de gedenkzuil voor 10 jaar op de algemene begraafplaats Leeuwerikstraat wordt geheven € 101,42</text:p>
                <text:p text:style-name="al"/>
              </text:list-item>
              <text:list-item text:style-override="id1-3-2-2-1-9-25">
                <text:number>4.10</text:number>
                <text:p text:style-name="al"> Voor reserveringen grafrecht 1-diep graf inclusief bijbehorend onderhoud voor 20 jaar op de algemene begraafplaats Leeuwerikstraat wordt geheven € 1.937,92</text:p>
                <text:p text:style-name="al"/>
              </text:list-item>
              <text:list-item text:style-override="id1-3-2-2-1-9-26">
                <text:number>4.11</text:number>
                <text:p text:style-name="al"> Voor verlengen grafrecht/ onderhoud particulier (urnen-) graf voor 7 jaar (2019-2026) op de oude begraafplaats Vooghtstraat en Julianastraat wordt geheven € 615,27</text:p>
              </text:list-item>
            </text:list>
            <text:p text:style-name="al">
            <text:span text:style-name="nadrukcur">Hoofdstuk 5 Inschrijven en overboeken van eigen graven en urnennissen</text:span>
          </text:p>
            <text:list text:style-name="id1-3-2-2-1-11">
              <text:list-item text:style-override="id1-3-2-2-1-11-1">
                <text:number>5.1</text:number>
                <text:p text:style-name="al"> Voor het inschrijven en overboeken van particuliere/algemene graven, particuliere/algemene urnengraven en urnennissen, asverstrooiing en gedenkplaatsen in een daartoe bestemd register wordt geheven: € 47,52</text:p>
              </text:list-item>
            </text:list>
            <text:p text:style-name="al">
            <text:span text:style-name="nadrukcur"> Hoofdstuk 6 Opgraven, ruimen, verstrooien</text:span>
          </text:p>
            <text:list text:style-name="id1-3-2-2-1-13">
              <text:list-item text:style-override="id1-3-2-2-1-13-1">
                <text:number>6.1</text:number>
                <text:p text:style-name="al"> Voor het opgraven van een stoffelijk overschot, niet door het openbaar gezag bevolen, wordt geheven € 928,32</text:p>
                <text:p text:style-name="al"/>
              </text:list-item>
              <text:list-item text:style-override="id1-3-2-2-1-13-2">
                <text:number>6.2</text:number>
                <text:p text:style-name="al"> Voor het na opgraven weer opnieuw begraven in hetzelfde graf inclusief herbegravingskist wordt geheven € 460,31</text:p>
                <text:p text:style-name="al"/>
              </text:list-item>
              <text:list-item text:style-override="id1-3-2-2-1-13-3">
                <text:number>6.3 </text:number>
                <text:p text:style-name="al">Voor het opgraven en na opgraven dieper begraven in hetzelfde graf (= omzetten van een 1-diep graf in een 2-diep graf) inclusief herbegravingskist wordt geheven € 1.388,65 </text:p>
                <text:p text:style-name="al"/>
              </text:list-item>
              <text:list-item text:style-override="id1-3-2-2-1-13-4">
                <text:number>6.4</text:number>
                <text:p text:style-name="al"> Voor het opgraven en na opgraven weer begraven in een ander graf inclusief herbegravingskist wordt geheven € 1.629,20</text:p>
                <text:p text:style-name="al"/>
              </text:list-item>
              <text:list-item text:style-override="id1-3-2-2-1-13-5">
                <text:number>6.5</text:number>
                <text:p text:style-name="al"> Voor het opgraven of verwijderen van een asbus wordt geheven:</text:p>
              </text:list-item>
              <text:list-item text:style-override="id1-3-2-2-1-13-6">
                <text:number>6.5.1 </text:number>
                <text:p text:style-name="al">uit een (particulier) graf € 304,11</text:p>
              </text:list-item>
              <text:list-item text:style-override="id1-3-2-2-1-13-7">
                <text:number>6.5.2</text:number>
                <text:p text:style-name="al"> uit een (particulier) urnengraf € 304,11</text:p>
              </text:list-item>
              <text:list-item text:style-override="id1-3-2-2-1-13-8">
                <text:number>6.5.3</text:number>
                <text:p text:style-name="al"> uit een particuliere urnennis € 219,94</text:p>
                <text:p text:style-name="al"/>
              </text:list-item>
              <text:list-item text:style-override="id1-3-2-2-1-13-9">
                <text:number>6.6</text:number>
                <text:p text:style-name="al"> Voor het na opgraven weer terugplaatsen van een asbus in een urnengraf wordt geheven € 304,11</text:p>
                <text:p text:style-name="al"/>
              </text:list-item>
              <text:list-item text:style-override="id1-3-2-2-1-13-10">
                <text:number>6.7</text:number>
                <text:p text:style-name="al"> Voor het na verwijderen weer terugplaatsen van een asbus in een urnennis wordt geheven € 219,94</text:p>
                <text:p text:style-name="al"/>
              </text:list-item>
              <text:list-item text:style-override="id1-3-2-2-1-13-11">
                <text:number>6.8</text:number>
                <text:p text:style-name="al"> Voor het volledig ruimen van een graf op verzoek van de belanghebbende inclusief het overbrengen naar een verzamelgraf wordt geheven € 1.460,25</text:p>
                <text:p text:style-name="al"/>
              </text:list-item>
              <text:list-item text:style-override="id1-3-2-2-1-13-12">
                <text:number>6.9</text:number>
                <text:p text:style-name="al"> Voor het verstrooien van as op de algemene verstrooiingsplaats wordt per asbus geheven € 168,62</text:p>
                <text:p text:style-name="al"/>
              </text:list-item>
              <text:list-item text:style-override="id1-3-2-2-1-13-13">
                <text:number>6.10</text:number>
                <text:p text:style-name="al">Voor het na ruiming van een graf op verzoek van de belanghebbende afzonderen van de overblijfselen van een stoffelijk overschot ten behoeve van crematie of herbegraven wordt geheven € 301,76</text:p>
                <text:p text:style-name="al"/>
              </text:list-item>
              <text:list-item text:style-override="id1-3-2-2-1-13-14">
                <text:number>6.11</text:number>
                <text:p text:style-name="al"> Voor het na ruiming van een graf ter beschikking houden van een asbus al of niet met een urn voor herbegraven of verstrooiing elders wordt geheven € 40,88</text:p>
              </text:list-item>
            </text:list>
          </text:section>
        </text:section>
        <text:section text:name="regeling-sluiting_id1-3-2-3" text:style-name="regeling-sluiting">
          <text:section text:name="ondertekening_id1-3-2-3-1">
            <text:p><text:span text:style-name="functie">Aldus vastgesteld in de openbare vergadering van de raad van de gemeente Drimmelen van 15 december 2022.</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drs. G.L.C.M. de Kok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688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9, eerste lid, van de Gemeentewet]|[1.0:c:BWBR0005416&amp;artikel=229&amp;lid=1&amp;g=2020-01-01</meta:user-defined>
    <meta:user-defined meta:name="DCTERMS.alternative">Verordening lijkbezorgingsrechten Drimmelen 2021</meta:user-defined>
    <dc:language>nl</dc:language>
    <meta:user-defined meta:name="OVERHEIDop.locatietype/OVERHEIDop.gebiedsmarkering">Gemeente</meta:user-defined>
    <meta:user-defined meta:name="DC.title">Verordening op de heffing en de invordering van lijkbezorgingsrechten Drimmelen 2021</meta:user-defined>
    <meta:user-defined meta:name="DCTERMS.W3CDTF/DCTERMS.available">2022-12-22</meta:user-defined>
    <meta:user-defined meta:name="DCTERMS.W3CDTF/OVERHEIDop.jaargang">2022</meta:user-defined>
    <meta:user-defined meta:name="OVERHEIDop.publicationIssue">568807</meta:user-defined>
    <meta:user-defined meta:name="OVERHEIDop.betreftRegeling">CVDR651043_3</meta:user-defined>
    <meta:user-defined meta:name="xs:date/OVERHEIDop.startdatum">2023-01-01</meta:user-defined>
    <meta:user-defined meta:name="OVERHEIDop.GmbID/DC.identifier">gmb-2022-568807</meta:user-defined>
    <meta:user-defined meta:name="OVERHEIDop.versieInformatie"/>
  </office:meta>
</office:document-meta>
</file>