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Bodde 2 A in Bit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034 voor een omgevingsvergunning op locatie De Bodde 2 A in Bitgum. De vergunning is toegekend. Het besluit betreft het bouwen van een stookruimte. Het besluit is verzonden op 2 dec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6880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80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80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Bodde 2 A in Bitgum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806</meta:user-defined>
    <meta:user-defined meta:name="OVERHEIDop.GmbID/DC.identifier">gmb-2022-568806</meta:user-defined>
    <meta:user-defined meta:name="OVERHEIDop.versieInformatie"/>
  </office:meta>
</office:document-meta>
</file>