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overkapping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61</text:p>
            <text:p text:style-name="common-al">Omschrijving: plaatsen overkapping</text:p>
            <text:p text:style-name="common-al">Adres: Habsburglaan 1 5616HV Eindhoven</text:p>
            <text:p text:style-name="common-al">Datum ontvangst: 1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8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61</meta:user-defined>
    <meta:user-defined meta:name="DCTERMS.abstract">plaatsen overkapping</meta:user-defined>
    <dc:language>nl</dc:language>
    <meta:user-defined meta:name="OVERHEIDop.locatietype/OVERHEIDop.gebiedsmarkering">Punt</meta:user-defined>
    <meta:user-defined meta:name="DC.title">Ingediende aanvraag omgevingsvergunning: plaatsen overkapping, Habsburglaan 1 5616HV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05</meta:user-defined>
    <meta:user-defined meta:name="OVERHEIDop.GmbID/DC.identifier">gmb-2022-568805</meta:user-defined>
    <meta:user-defined meta:name="OVERHEIDop.versieInformatie"/>
  </office:meta>
</office:document-meta>
</file>