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begraafplaatsrechten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begraafplaat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verordening op het beheer en gebruik van de gemeentelijke begraafplaatsen welke geldt op het moment van het ontstaan van de belastingplicht, is eveneens van toepassing op hetgeen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belastingtarief en belastingtijdvakken</text:p>
            <text:list text:style-name="id1-3-2-2-4-2">
              <text:list-item text:style-override="id1-3-2-2-4-2">
                <text:number>1.</text:number>
                <text:p text:style-name="al">De rechten worden geheven naar de maatstaven en de tarieven, alsmede over de tijdvakk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text:p>
            <text:p text:style-name="al">gevorderde bedrag is vermeld. </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als bedoeld in hoofdstuk 4 van de tarieventabel,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plaatsrechten 2022, vastgesteld op 11 november 2021,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9, vierde lid, opgenomen datum van ingang van de heffing, blijft de in het eerste lid genoemde verordening gelden voor de in tussenliggende periode plaatsvindende belastbare feiten voor zover de heffing van de rechten hiervoor in die periode plaats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3.</text:p>
              </text:list-item>
              <text:list-item text:style-override="id1-3-2-2-9-6">
                <text:number>5.</text:number>
                <text:p text:style-name="al">Deze verordening kan worden aangehaald als ‘Verordening begraafplaatsrechten 2023’.</text:p>
              </text:list-item>
            </text:list>
          </text:section>
        </text:section>
        <text:section text:name="regeling-sluiting_id1-3-2-3" text:style-name="regeling-sluiting">
          <text:section text:name="ondertekening_id1-3-2-3-1">
            <text:p><text:span text:style-name="functie">Aldus besloten in de openbare vergadering van 10 november 2022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incl. de plaatsing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 zijnde het recht om van het graf tot het tijdstip van sluiting van de begraafplaats gebruik te maken</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graf (incl. de plaatsing van een gedenkteken) op een zelfgekozen plek op de v.m.</text:p>
                </table:table-cell>
                <table:table-cell table:style-name="entry" table:number-rows-spanned="1" table:number-columns-spanned="1">
                  <text:p text:style-name="table_al">€ 16.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en 2<text:span text:style-name="sup">e</text:span> klasseafdeling begraafplaats Soer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incl. de plaatsing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 zijnde het recht om van het graf tot het tijdstip van sluiting van de begraafplaats gebruik te maken</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voormalig huurgraf wordt geheven, voor een periode van 20 jaar</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laatsen van een grafkelder voor twee personen in een graf als bedoeld in 1.1.1, 1.1.2, 1.2 en 1.4 wordt gehev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plaatsen van een grafkelder voor drie personen in een graf als bedoeld in 1.1.1, 1.1.2, 1.2 en 1.4 wordt geheven</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het uitsluitend recht op een urnenkelder wordt geheven, voor een periode van 20 jaar:</text:p>
                </table:table-cell>
                <table:table-cell table:style-name="entry" table:number-rows-spanned="1" table:number-columns-spanned="1">
                  <text:p text:style-name="table_al">€ 1.191,--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en van het uitsluitend recht op een bosurnengraf wordt geheven, voor een periode van 10 jaar</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en van het uitsluitend recht op een bosurnamentengraf wordt geheven, voor een periode van 10 jaar</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en van het uitsluitend recht op een bosurnengraf met bladurnament wordt geheven, voor een periode van 10 jaar</text:p>
                </table:table-cell>
                <table:table-cell table:style-name="entry" table:number-rows-spanned="1" table:number-columns-spanned="1">
                  <text:p text:style-name="table_al">€ 83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het verlenen van een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91,--</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het verlenen van het uitsluitend recht op een gedenkplaats wordt geheven, voor een periode van 20 jaa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met 10 jaar van het uitsluitend rech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wordt een recht geheven van </text:p>
                </table:table-cell>
                <table:table-cell table:style-name="entry" table:number-rows-spanned="1" table:number-columns-spanned="1">
                  <text:p text:style-name="table_al">€ 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1.4.3 1.4.7 wordt een recht geheven van</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wordt een recht geheven van</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 wordt een recht geheven van</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met 5 jaar van het uitsluitend recht als bedoeld in:Voor het verlengen met 5 jaar van het uitsluitend rech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een recht geheven v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 wordt een recht geheven van</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wordt een recht geheven va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1 wordt een recht geheven v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plaatsing gedurende vijf jaar van een bronzen gedenkplaatje bij een strooiveld. In dit bedrag is begrepen de levering van het plaatje met max. 40 tekens </text:p>
                </table:table-cell>
                <table:table-cell table:style-name="entry" table:number-rows-spanned="1" table:number-columns-spanned="1">
                  <text:p text:style-name="table_al"> € 321,--</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plaatsingsrecht gedurende 5 jaar van een bronzen gedenkplaatje als bedoeld in 1.7 bij een strooiveld </text:p>
                </table:table-cell>
                <table:table-cell table:style-name="entry" table:number-rows-spanned="1" table:number-columns-spanned="1">
                  <text:p text:style-name="table_al"> € 10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plaatsing gedurende vijf jaar van een granieten gedenkplaatje bij een strooiveld. In dit bedrag is begrepen de levering van het plaatje met max. 30 tekens</text:p>
                </table:table-cell>
                <table:table-cell table:style-name="entry" table:number-rows-spanned="1" table:number-columns-spanned="1">
                  <text:p text:style-name="table_al"> € 321,--</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plaatsingsrecht gedurende 5 jaar van een granieten gedenkplaatje bij een strooiveld als bedoeld in 1.8</text:p>
                </table:table-cell>
                <table:table-cell table:style-name="entry" table:number-rows-spanned="1" table:number-columns-spanned="1">
                  <text:p text:style-name="table_al"> € 107,--</text:p>
                </table:table-cell>
              </table:table-row>
              <table:table-row table:style-name="row">
                <table:table-cell table:style-name="entry" table:number-rows-spanned="1" table:number-columns-spanned="1">
                  <text:p text:style-name="table_al"/>
                  <text:p text:style-name="table_al">
                    <text:span text:style-name="nadrukvet">Hoofdstuk 2</text:span>
                  </text:p>
                </table:table-cell>
                <table:table-cell table:style-name="entry" table:number-rows-spanned="1" table:number-columns-spanned="1">
                  <text:p text:style-name="table_al"/>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jk van een persoon van 12 jaar of ouder in een eigen graf wordt geheven</text:p>
                </table:table-cell>
                <table:table-cell table:style-name="entry" table:number-rows-spanned="1" table:number-columns-spanned="1">
                  <text:p text:style-name="table_al">€ 1.42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het lijk van een persoon van 12 jaar of ouder in</text:p>
                </table:table-cell>
                <table:table-cell table:style-name="entry" table:number-rows-spanned="1" table:number-columns-spanned="1">
                  <text:p text:style-name="table_al">€ 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malig huu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persoon van 12 jaar of ouder in een algemeen graf voor 20 jaar wordt geheven</text:p>
                </table:table-cell>
                <table:table-cell table:style-name="entry" table:number-rows-spanned="1" table:number-columns-spanned="1">
                  <text:p text:style-name="table_al">€ 1061,--</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egraven van het lijk van een persoon van 12 jaar of ouder in een éénpersoons algemeen graf voor 10 jaar wordt geheve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het lijk van een kind jonger dan 12 jaar in een eigen graf of algemeen graf wordt een recht geheven gelijk aan de helft van het recht bedoeld in 2.1, 2.2 resp. 2.3</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lijk van een kind jonger dan 6 jaar in een kindergraf wordt geheven een recht van</text:p>
                </table:table-cell>
                <table:table-cell table:style-name="entry" table:number-rows-spanned="1" table:number-columns-spanned="1">
                  <text:p text:style-name="table_al">€ 518,--</text:p>
                </table:table-cell>
              </table:table-row>
              <table:table-row table:style-name="row">
                <table:table-cell table:style-name="entry" table:number-rows-spanned="1" table:number-columns-spanned="1">
                  <text:p text:style-name="table_al">2.6</text:p>
                  <text:p text:style-name="table_al"/>
                </table:table-cell>
                <table:table-cell table:style-name="entry" table:number-rows-spanned="1" table:number-columns-spanned="1">
                  <text:p text:style-name="table_al">Het recht als bedoeld in 2.1 t/m 2.5 wordt verhoogd:</text:p>
                  <text:p text:style-name="table_al">Met 25% op werkdagen, indien het begraven op verzoek plaatsvindt na 15.00 uur;</text:p>
                  <text:p text:style-name="table_al">Met 50% op een zaterdag, Goede Vrijdag, 2<text:span text:style-name="sup">e</text:span> Paasdag, 2<text:span text:style-name="sup">e</text:span> Pinksterdag </text:p>
                  <text:p text:style-name="table_al">en 2<text:span text:style-name="sup">e</text:span> Kerstdag, indien het begraven op verzoek op die dag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groenmaken van het graf</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bedrag zijn begrepen de kosten van het aanbrengen van de persoonsgegevens van de overledene op de gedenk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xclusief de gemeentelijke gedenkplaat </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een bosurnengraf</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 een bosurnamentengraf</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een bosurnengraf met bladurnamen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voor 20 jaar,</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 een urnennis voor 10 jaar </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bedrag zijn begrepen de kosten van het aanbrengen van de persoonsgegevens van de overledene op de afdek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20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kindergraf</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plegen van onderhoud op de wijze als omschreven in artikel 29 van de Beheersverordening begraafplaatsen 200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eigen graf, waarvoor het uitsluitend recht op begraven is verleend voor de tijd van 20 jaar, voor de duur van die periode</text:p>
                </table:table-cell>
                <table:table-cell table:style-name="entry" table:number-rows-spanned="1" table:number-columns-spanned="1">
                  <text:p text:style-name="table_al"> € 1069,--</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oor een heruitgegeven voormalig huurgraf, waarvoor het uitsluitend recht op begraven is verleend voor de tijd van 20 jaar, voor de duur van die periode</text:p>
                </table:table-cell>
                <table:table-cell table:style-name="entry" table:number-rows-spanned="1" table:number-columns-spanned="1">
                  <text:p text:style-name="table_al"> € 62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eigen graf, waarvoor het uitsluitend recht als bedoeld in 4.1.1 is verlengd met 10 jaar, voor de duur van die periode</text:p>
                </table:table-cell>
                <table:table-cell table:style-name="entry" table:number-rows-spanned="1" table:number-columns-spanned="1">
                  <text:p text:style-name="table_al"> € 637,--</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een heruitgegeven voormalig huurgraf, waarvoor het uitsluitend recht als bedoeld in 4.1.1.1 is verlengd met 10 jaar, voor de duur van die periode</text:p>
                </table:table-cell>
                <table:table-cell table:style-name="entry" table:number-rows-spanned="1" table:number-columns-spanned="1">
                  <text:p text:style-name="table_al"> € 41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eigen graf, waarvoor het uitsluitend recht op begraven vóór 1 januari 1996 is verleend voor onbepaalde tijd, per periode van 10 jaar</text:p>
                </table:table-cell>
                <table:table-cell table:style-name="entry" table:number-rows-spanned="1" table:number-columns-spanned="1">
                  <text:p text:style-name="table_al">€ 63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eigen graf, waarvoor het uitsluitend recht op begraven is verleend voor onbepaalde tijd, voor de duur van 100 jaar</text:p>
                </table:table-cell>
                <table:table-cell table:style-name="entry" table:number-rows-spanned="1" table:number-columns-spanned="1">
                  <text:p text:style-name="table_al"> € 4501--</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eigen graf, waarvoor het uitsluitend recht als bedoeld in 4.1.4 is verlengd met 10 jaar, voor de duur van die periode</text:p>
                </table:table-cell>
                <table:table-cell table:style-name="entry" table:number-rows-spanned="1" table:number-columns-spanned="1">
                  <text:p text:style-name="table_al"> € 637--</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een eigen graf, waarvoor het uitsluitend recht op begraven op een zelfgekozen plek op een v.m. 1<text:span text:style-name="sup">e</text:span> en 2<text:span text:style-name="sup">e</text:span>  klasseafdeling op begraafplaats Soerenseweg is verleend voor onbepaalde tijd, voor de duur van 100 jaar..</text:p>
                </table:table-cell>
                <table:table-cell table:style-name="entry" table:number-rows-spanned="1" table:number-columns-spanned="1">
                  <text:p text:style-name="table_al">€ 6.507,--</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een eigen graf, waarvoor het uitsluitend recht als bedoeld in 4.1.6 is verlengd met 10 jaar, voor de duur van die periode</text:p>
                </table:table-cell>
                <table:table-cell table:style-name="entry" table:number-rows-spanned="1" table:number-columns-spanned="1">
                  <text:p text:style-name="table_al"> € 637,--</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oor een eigen kindergraf, waarvoor het uitsluitend recht op begraven is verleend voor de tijd van 20 jaar, voor de duur van die periode</text:p>
                </table:table-cell>
                <table:table-cell table:style-name="entry" table:number-rows-spanned="1" table:number-columns-spanned="1">
                  <text:p text:style-name="table_al"> € 389,--</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oor een eigen kindergraf waarvoor het uitsluitend recht als bedoeld in 4.1.8 is verlengd met 10 jaar, voor de duur van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in 4.1.8 is verlengd met 10 jaar, voor de duur van die periode </text:p>
                </table:table-cell>
                <table:table-cell table:style-name="entry" table:number-rows-spanned="1" table:number-columns-spanned="1">
                  <text:p text:style-name="table_al"> € 264,--</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oor een eigen kindergraf, waarvoor het uitsluitend recht op begraven is verleend voor onbepaalde tijd, voor de duur van 100 jaar</text:p>
                </table:table-cell>
                <table:table-cell table:style-name="entry" table:number-rows-spanned="1" table:number-columns-spanned="1">
                  <text:p text:style-name="table_al"> € 1.176,--</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oor een eigen urnenkelder, waarvoor het uitsluitend recht tot het bijzetten van asbussen met of zonder urnen is verleend voor de tijd van 20 jaar, voor de duur van die periode</text:p>
                </table:table-cell>
                <table:table-cell table:style-name="entry" table:number-rows-spanned="1" table:number-columns-spanned="1">
                  <text:p text:style-name="table_al"> € 535,--</text:p>
                </table:table-cell>
              </table:table-row>
              <table:table-row table:style-name="row">
                <table:table-cell table:style-name="entry" table:number-rows-spanned="1" table:number-columns-spanned="1">
                  <text:p text:style-name="table_al">4.1.12.1</text:p>
                </table:table-cell>
                <table:table-cell table:style-name="entry" table:number-rows-spanned="1" table:number-columns-spanned="1">
                  <text:p text:style-name="table_al">Voor een eigen urnenkelder, waarvoor het uitsluitend recht als bedoeld onder 4.1.11 is verlengd met 10 jaar, voor de duur van die periode</text:p>
                </table:table-cell>
                <table:table-cell table:style-name="entry" table:number-rows-spanned="1" table:number-columns-spanned="1">
                  <text:p text:style-name="table_al"> € 284,--</text:p>
                </table:table-cell>
              </table:table-row>
              <table:table-row table:style-name="row">
                <table:table-cell table:style-name="entry" table:number-rows-spanned="1" table:number-columns-spanned="1">
                  <text:p text:style-name="table_al">4.1.12.2</text:p>
                </table:table-cell>
                <table:table-cell table:style-name="entry" table:number-rows-spanned="1" table:number-columns-spanned="1">
                  <text:p text:style-name="table_al">Voor een bosurnengraf, waarvoor het uitsluitend recht tot het bijzetten van asbussen met of zonder urnen is verleend voor de tijd van 10 jaar, voor de duur van die periode</text:p>
                </table:table-cell>
                <table:table-cell table:style-name="entry" table:number-rows-spanned="1" table:number-columns-spanned="1">
                  <text:p text:style-name="table_al">€ 321,-- </text:p>
                </table:table-cell>
              </table:table-row>
              <table:table-row table:style-name="row">
                <table:table-cell table:style-name="entry" table:number-rows-spanned="1" table:number-columns-spanned="1">
                  <text:p text:style-name="table_al">4.1.12.3</text:p>
                </table:table-cell>
                <table:table-cell table:style-name="entry" table:number-rows-spanned="1" table:number-columns-spanned="1">
                  <text:p text:style-name="table_al">Voor een bosurnengraf, waarvoor het uitsluitend recht als bedoeld onder 4.1.12.1 is verlengd met 5 jaar, voor de duur van die periode</text:p>
                </table:table-cell>
                <table:table-cell table:style-name="entry" table:number-rows-spanned="1" table:number-columns-spanned="1">
                  <text:p text:style-name="table_al"> € 170,--</text:p>
                </table:table-cell>
              </table:table-row>
              <table:table-row table:style-name="row">
                <table:table-cell table:style-name="entry" table:number-rows-spanned="1" table:number-columns-spanned="1">
                  <text:p text:style-name="table_al">4.1.12.4</text:p>
                </table:table-cell>
                <table:table-cell table:style-name="entry" table:number-rows-spanned="1" table:number-columns-spanned="1">
                  <text:p text:style-name="table_al">Voor een bosurnamentengraf, waarvoor het uitsluitend recht tot het bijzetten van asbussen met of zonder urnen is verleend voor de tijd van 10 jaar, voor de duur van die periode</text:p>
                </table:table-cell>
                <table:table-cell table:style-name="entry" table:number-rows-spanned="1" table:number-columns-spanned="1">
                  <text:p text:style-name="table_al">€ 349,--</text:p>
                </table:table-cell>
              </table:table-row>
              <table:table-row table:style-name="row">
                <table:table-cell table:style-name="entry" table:number-rows-spanned="1" table:number-columns-spanned="1">
                  <text:p text:style-name="table_al">4.1.12.5</text:p>
                </table:table-cell>
                <table:table-cell table:style-name="entry" table:number-rows-spanned="1" table:number-columns-spanned="1">
                  <text:p text:style-name="table_al">Voor een bosurnamentengraf, waarvoor het uitsluitend recht als bedoeld onder 4.1.12.3 is verlengd met 5 jaar, voor de duur van die periode</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4.1.12.6</text:p>
                </table:table-cell>
                <table:table-cell table:style-name="entry" table:number-rows-spanned="1" table:number-columns-spanned="1">
                  <text:p text:style-name="table_al">Voor een bosurnengraf met bladurnament, waarvoor het uitsluitend recht tot het bijzetten van asbussen met of zonder urnen is verleend voor de tijd van 10 jaar, voor de duur van die periode</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oor een bosurnengraf met bladurnament, waarvoor het uitsluitend recht als bedoeld onder 4.1.12.5 is verlengd met 5 jaar, voor de duur van die periode</text:p>
                </table:table-cell>
                <table:table-cell table:style-name="entry" table:number-rows-spanned="1" table:number-columns-spanned="1">
                  <text:p text:style-name="table_al"> € 198,--</text:p>
                </table:table-cell>
              </table:table-row>
              <table:table-row table:style-name="row">
                <table:table-cell table:style-name="entry" table:number-rows-spanned="1" table:number-columns-spanned="1">
                  <text:p text:style-name="table_al">4.1.13.1</text:p>
                </table:table-cell>
                <table:table-cell table:style-name="entry" table:number-rows-spanned="1" table:number-columns-spanned="1">
                  <text:p text:style-name="table_al">Voor een eigen urnennis, waarvoor het uitsluitend recht tot het bijzetten van asbussen met of zonder urnen is verleend voor de periode van 20 jaar, voor de duur van die periode</text:p>
                </table:table-cell>
                <table:table-cell table:style-name="entry" table:number-rows-spanned="1" table:number-columns-spanned="1">
                  <text:p text:style-name="table_al"> € 535,--</text:p>
                </table:table-cell>
              </table:table-row>
              <table:table-row table:style-name="row">
                <table:table-cell table:style-name="entry" table:number-rows-spanned="1" table:number-columns-spanned="1">
                  <text:p text:style-name="table_al">4.1.13.2</text:p>
                </table:table-cell>
                <table:table-cell table:style-name="entry" table:number-rows-spanned="1" table:number-columns-spanned="1">
                  <text:p text:style-name="table_al">van 10 jaar, voor de duur van die periode</text:p>
                </table:table-cell>
                <table:table-cell table:style-name="entry" table:number-rows-spanned="1" table:number-columns-spanned="1">
                  <text:p text:style-name="table_al"> € 321,--</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oor een eigen urnennis waarvoor het recht als bedoeld onder 4.1.13 is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1</text:p>
                </table:table-cell>
                <table:table-cell table:style-name="entry" table:number-rows-spanned="1" table:number-columns-spanned="1">
                  <text:p text:style-name="table_al">met 10 jaar, voor de duur van die periode</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4.1.14.2</text:p>
                </table:table-cell>
                <table:table-cell table:style-name="entry" table:number-rows-spanned="1" table:number-columns-spanned="1">
                  <text:p text:style-name="table_al">met 5 jaar, voor de duur van die periode</text:p>
                </table:table-cell>
                <table:table-cell table:style-name="entry" table:number-rows-spanned="1" table:number-columns-spanned="1">
                  <text:p text:style-name="table_al"> € 17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een eigen gedenkplaats, waarvoor het uitsluitend recht tot plaatsing van een gedenkteken is verleend voor de tijd van 20 jaar, voor de duur van die periode</text:p>
                </table:table-cell>
                <table:table-cell table:style-name="entry" table:number-rows-spanned="1" table:number-columns-spanned="1">
                  <text:p text:style-name="table_al"> € 1.076,--</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oor een eigen gedenkplaats, waarvoor het uitsluitend recht als bedoeld in 4.1.15 is verlengd met 10 jaar, voor de duur van die periode</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verschrijving van verleende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schrijven van een recht op een eigen graf als bedoeld in artikel 20 van de Beheersverordening begraafplaatsen 2018 wordt geheven</text:p>
                </table:table-cell>
                <table:table-cell table:style-name="entry" table:number-rows-spanned="1" table:number-columns-spanned="1">
                  <text:p text:style-name="table_al"> € 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zowel het opgraven van een lijk als voor het na opgraven weer opnieuw begraven daarvan in een ander graf( incl kist).</text:p>
                </table:table-cell>
                <table:table-cell table:style-name="entry" table:number-rows-spanned="1" table:number-columns-spanned="1">
                  <text:p text:style-name="table_al"> € 1018,--</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verlengen van de begraafcyclus door middel van het samenvoegen van de stoffelijke resten van één lijk in hetzelfde graf wordt een recht geheven gelijk het bedrag dat overeenkomstig hoofdstuk 2 voor het begraven wordt geheven</text:p>
                </table:table-cell>
                <table:table-cell table:style-name="entry" table:number-rows-spanned="1" table:number-columns-spanned="1">
                  <text:p text:style-name="table_al"> € 1.53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zowel het opgraven of verwijderen van een asbus of urn als voor het herplaatsen daarvan in een ander graf of andere urnenkelder </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een kindergraf</text:p>
                </table:table-cell>
                <table:table-cell table:style-name="entry" table:number-rows-spanned="1" table:number-columns-spanned="1">
                  <text:p text:style-name="table_al"> € 133,--</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Op een verstrooiingsplaats of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In aanwezigheid van nabestaanden</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 142,--</text:p>
                </table:table-cell>
              </table:table-row>
            </table:table>
            <text:p text:style-name="table_bottom"/>
          </text:section>
          <text:p text:style-name="al"/>
          <text:p text:style-name="al">Behoort bij de verordening begraafplaatsrechten 2023 en bijbehorend raadsbesluit van 10 november 2022 </text:p>
          <text:p text:style-name="al"/>
          <text:p text:style-name="al">Aldus besloten in de openbare vergadering van 10 november 2022. </text:p>
          <text:p text:style-name="al"/>
          <text:p text:style-name="al">De raad voornoemd,</text:p>
          <text:p text:style-name="al">S.M. Stam </text:p>
          <text:p text:style-name="al">waarnemend raadsgriffier </text:p>
          <text:p text:style-name="al"/>
          <text:p text:style-name="al">A.J.M. Heer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8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plaatsrechten 2023</meta:user-defined>
    <dc:language>nl</dc:language>
    <meta:user-defined meta:name="OVERHEIDop.locatietype/OVERHEIDop.gebiedsmarkering">Gemeente</meta:user-defined>
    <meta:user-defined meta:name="DC.title">Verordening begraafplaatsrechten 2023</meta:user-defined>
    <meta:user-defined meta:name="DCTERMS.W3CDTF/DCTERMS.available">2022-12-22</meta:user-defined>
    <meta:user-defined meta:name="DCTERMS.W3CDTF/OVERHEIDop.jaargang">2022</meta:user-defined>
    <meta:user-defined meta:name="OVERHEIDop.publicationIssue">568804</meta:user-defined>
    <meta:user-defined meta:name="OVERHEIDop.betreftRegeling">CVDR687724_1</meta:user-defined>
    <meta:user-defined meta:name="xs:date/OVERHEIDop.startdatum">2022-12-23</meta:user-defined>
    <meta:user-defined meta:name="OVERHEIDop.GmbID/DC.identifier">gmb-2022-568804</meta:user-defined>
    <meta:user-defined meta:name="OVERHEIDop.versieInformatie"/>
  </office:meta>
</office:document-meta>
</file>