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materiaal voor het maken van een boogzinker, plaatsing van objecten van 7 november 2022 tot en met december 2022 aan Wijckermole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6379 Wijckermolen 2, </text:span>plaatsen materiaal voor het maken van een boogzinker, plaatsing objecten van 7 november 2022 tot en met december 2022, verzonden op 15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8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6379 </meta:user-defined>
    <dc:language>nl</dc:language>
    <meta:user-defined meta:name="OVERHEIDop.locatietype/OVERHEIDop.gebiedsmarkering">Adres</meta:user-defined>
    <meta:user-defined meta:name="DC.title">Toestemming voor het plaatsen van materiaal voor het maken van een boogzinker, plaatsing van objecten van 7 november 2022 tot en met december 2022 aan Wijckermolen 2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03</meta:user-defined>
    <meta:user-defined meta:name="OVERHEIDop.GmbID/DC.identifier">gmb-2022-568803</meta:user-defined>
    <meta:user-defined meta:name="OVERHEIDop.versieInformatie"/>
  </office:meta>
</office:document-meta>
</file>