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bestemmingsplan vast te stellen, indien de aanvraag betrekking heeft op één of meer bouwwerken waarvoor slechts een omgevingsvergunning voor de activiteit bouwen kan worden verleend met toepassing van een herziening van het geldende bestemmingsplan en waarvoor geldt dat de daardoor tot stand te brengen herziening uitsluitend in het belang is van het betreffende bouwwerk respectievelijk de betreffende bouwwerken, zijn:</text:p>
                <text:list text:style-name="id1-3-2-2-1-2-3">
                  <text:list-item text:style-override="id1-3-2-2-1-2-3-1">
                    <text:number>a.</text:number>
                    <text:p text:style-name="al"> indien de bouwsom maximaal € 150.000,- bedraagt: € 12.300-;</text:p>
                  </text:list-item>
                  <text:list-item text:style-override="id1-3-2-2-1-2-3-2">
                    <text:number>b.</text:number>
                    <text:p text:style-name="al"> indien de bouwsom meer dan € 150.000,- maar minder dan € 500.000,-- bedraagt: € 18.700-;</text:p>
                  </text:list-item>
                  <text:list-item text:style-override="id1-3-2-2-1-2-3-3">
                    <text:number>c.</text:number>
                    <text:p text:style-name="al"> indien de bouwsom meer dan € 500.000,-- bedraagt: de werkelijke kosten met een minimum van: € 25.300,-</text:p>
                  </text:list-item>
                </text:list>
              </text:list-item>
              <text:list-item text:style-override="id1-3-2-2-1-3">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2.300,--.</text:p>
              </text:list-item>
              <text:list-item text:style-override="id1-3-2-2-1-4">
                <text:number>3.</text:number>
                <text:p text:style-name="al">Het tarief voor het in behandeling nemen van een aanvraag om toepassing te geven aan de procedure behorende bij artikel 3.6 onder a en b van de Wet ruimtelijke ordening bedraagt 75% van de in de leden 1 en 2 genoemde tarieven. </text:p>
              </text:list-item>
              <text:list-item text:style-override="id1-3-2-2-1-5">
                <text:number>4.</text:number>
                <text:p text:style-name="al">De tarieven als bedoeld in de leden 1 en 2 zijn niet van toepassing indien de gemeenteraad besluit tot afwijzing van de aanvraag om een bestemmingsplan vast te stellen.</text:p>
              </text:list-item>
              <text:list-item text:style-override="id1-3-2-2-1-6">
                <text:number>5.</text:number>
                <text:p text:style-name="al">Indien het bestemmingsplan niet als ontwerp in procedure wordt gebracht vanwege overwegende bezwaren die op het plan worden ingediend, zal 50% van het betaalde bedrag worden gerestitueerd. </text:p>
              </text:list-item>
              <text:list-item text:style-override="id1-3-2-2-1-7">
                <text:number>6.</text:number>
                <text:p text:style-name="al">Het tarief voor het op basis van een aanvraag vaststellen van een bestemmingplan bedraagt 50% van de in de leden 1 en 2 genoemde tarieven, indien de aanvraag betrekking heeft op een gebied waarvoor een integraal bestemmingsplan wordt voorbereid en de betreffende aanvraag procedureel kan worden meegenomen in dat integrale bestemmingsplan. </text:p>
              </text:list-item>
              <text:list-item text:style-override="id1-3-2-2-1-8">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495,-.</text:p>
              </text:list-item>
              <text:list-item text:style-override="id1-3-2-2-1-9">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2, vastgesteld op 11 november 2021, wordt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3. </text:p>
              </text:list-item>
              <text:list-item text:style-override="id1-3-2-2-2-5">
                <text:number>4.</text:number>
                <text:p text:style-name="al">De tarievenregeling wordt aangehaald als ‘Tarievenregeling betaalplannen 2023’.</text:p>
              </text:list-item>
            </text:list>
          </text:section>
        </text:section>
        <text:section text:name="regeling-sluiting_id1-3-2-3" text:style-name="regeling-sluiting">
          <text:section text:name="ondertekening_id1-3-2-3-1">
            <text:p><text:span text:style-name="functie">Aldus besloten in de openbare vergadering van 10 november 2022</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8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Tarievenregeling betaalplannen 2023</meta:user-defined>
    <dc:language>nl</dc:language>
    <meta:user-defined meta:name="OVERHEIDop.locatietype/OVERHEIDop.gebiedsmarkering">Gemeente</meta:user-defined>
    <meta:user-defined meta:name="DC.title">Tarievenregeling betaalplannen 2023</meta:user-defined>
    <meta:user-defined meta:name="DCTERMS.W3CDTF/DCTERMS.available">2022-12-22</meta:user-defined>
    <meta:user-defined meta:name="DCTERMS.W3CDTF/OVERHEIDop.jaargang">2022</meta:user-defined>
    <meta:user-defined meta:name="OVERHEIDop.publicationIssue">568802</meta:user-defined>
    <meta:user-defined meta:name="OVERHEIDop.betreftRegeling">CVDR687723_1</meta:user-defined>
    <meta:user-defined meta:name="xs:date/OVERHEIDop.startdatum">2022-12-23</meta:user-defined>
    <meta:user-defined meta:name="OVERHEIDop.GmbID/DC.identifier">gmb-2022-568802</meta:user-defined>
    <meta:user-defined meta:name="OVERHEIDop.versieInformatie"/>
  </office:meta>
</office:document-meta>
</file>